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4</text:p>
      <text:p text:style-name="ifm_p_font.roman_mt.3.76mm_ifm">Vragen van de leden <text:span text:style-name="ifm_span_font.bold_ifm">Jasper vanDijk</text:span> en <text:span text:style-name="ifm_span_font.bold_ifm">Gesthuizen</text:span> (beiden SP) aan de Minister van Onderwijs, Cultuur en Wetenschap en de Staatssecretaris van Veiligheid en Justitie over <text:span text:style-name="ifm_span_font.italic_ifm">studenten in vreemdelingendetentie</text:span> (ingezonden 20 april 2015).</text:p>
      <text:p text:style-name="ifm_p_font.roman_mt.3.76mm_ifm">Mededeling van Minister <text:span text:style-name="ifm_span_font.bold_ifm">Bussemaker</text:span> (Onderwijs, Cultuur en Wetenschap) (ontvangen 1 mei 2015).</text:p>
      <text:p text:style-name="ifm_p_mt.3.76mm_ifm">Vraag 1</text:p>
      <text:p text:style-name="ifm_p_ifm">Wat is uw oordeel over het bericht «Vijf bezetters Maagdenhuis na ontruiming in vreemdelingendetentie»?<text:note text:id="ID-2015Z07201-d37e61" text:note-class="footnote"><text:note-citation text:label="1 ">1</text:note-citation><text:note-body><text:p text:style-name="ifm_p_font.normal_size.6.93pt_mt..5mm_indent.-0.1161in_mleft.0.1161in_ifm">http://www.nrc.nl/nieuws/2015/04/15/vijf-bezetters-maagdenhuis-na-ontruiming-in-vreemdelingendetentie/</text:p></text:note-body></text:note></text:p>
      <text:p text:style-name="ifm_p_mt.3.76mm_ifm">Vraag 2</text:p>
      <text:p text:style-name="ifm_p_ifm">Is het waar dat aanvankelijk vijf, maar nog altijd twee studenten van het Maagdenhuis in vreemdelingendetentie worden gehouden?</text:p>
      <text:p text:style-name="ifm_p_mt.3.76mm_ifm">Vraag 3</text:p>
      <text:p text:style-name="ifm_p_ifm">Is het waar dat vreemdelingendetentie uitsluitend bedoeld is voor uitzetting?</text:p>
      <text:p text:style-name="ifm_p_mt.3.76mm_ifm">Vraag 4</text:p>
      <text:p text:style-name="ifm_p_ifm">Deelt u de mening dat vreemdelingendetentie niet mag worden toegepast op studenten met de Nederlandse nationaliteit?</text:p>
      <text:p text:style-name="ifm_p_mt.3.76mm_ifm">Vraag 5</text:p>
      <text:p text:style-name="ifm_p_ifm">Is het waar dat de studenten in kwestie maar liefst negen maanden kunnen worden vastgehouden? Zo ja, op welke grond?</text:p>
      <text:p text:style-name="ifm_p_mt.3.76mm_ifm">Vraag 6</text:p>
      <text:p text:style-name="ifm_p_ifm">Deelt u de mening dat dit misbruik van het vreemdelingenrecht onaanvaardbaar is en dat deze studenten zo spoedig mogelijk moeten worden vrijgelaten? Zo nee, waarom niet?</text:p>
      <text:h text:style-name="ifm_p_font.bold_mt.5.08mm_page.keep-with-next_ifm" text:outline-level="2">Mededeling</text:h>
      <text:p text:style-name="ifm_p_mt.4.23mm_ifm">De afgelopen weken heb ik drie sets Kamervragen ontvangen over de Universiteit van Amsterdam (UvA):</text:p>
      <text:p text:style-name="ifm_p_ifm">Vragen van het lid Van Dijk (SP) over (financieel) wanbeleid van het CvB van de UvA (ingezonden 7 april, met kenmerk 2015Z06156);</text:p>
      <text:p text:style-name="ifm_p_ifm">Vragen van de leden Mohandis (PvdA) en Van Dijk (SP) over het bericht dat de UvA voornemens is om extra te bezuinigen op het onderwijs (ingezonden 16 april, met kenmerk 2015Z07010);</text:p>
      <text:p text:style-name="ifm_p_ifm">Vragen van het lid Van Dijk over de groeiende roep om het aftreden van het College van Bestuur van de UvA (ingezonden 16 april, met kenmerk 2015Z07001).</text:p>
      <text:p text:style-name="ifm_p_ifm">Vanwege de grote raakvlakken tussen deze drie sets met Kamervragen wil ik de beantwoording hiervan tegelijkertijd afdoen, zodat ik u in één keer volledig kan informeren. De antwoorden zullen in week 20 (uiterlijk woensdag 13 mei 2015) naar uw Kamer worden verstuurd, voor het debat over betere medezeggenschap en het behoud van unieke studies in de Geesteswetenschappen.</text:p>
      <text:p text:style-name="ifm_p_ifm">Naast bovengenoemde sets met Kamervragen heeft de regering ook vragen van de leden Van Dijk en Gesthuizen (SP) ontvangen over studenten in vreemdelingendetentie (ingezonden 20 april, met kenmerk 2015Z07201). Hierbij meld ik u dat beantwoording van deze vragen niet binnen de gestelde termijn van drie weken mogelijk is, vanwege een verwachte gerechtelijke uitspraak die bij de beantwoording zal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Jasper van Dijk en Gesthuizen over studenten in vreemdelingendetentie</dc:title>
    <meta:user-defined meta:name="OVERHEIDop.ParlID/DC.identifier">ah-tk-20142015-2194</meta:user-defined>
    <meta:user-defined meta:name="OVERHEIDop.vraagnummer">2015Z07201</meta:user-defined>
    <meta:user-defined meta:name="OVERHEIDop.aanhangselNummer">219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5-01</meta:user-defined>
    <meta:user-defined meta:name="OVERHEID.StatenGeneraal/DC.creator">Tweede Kamer der Staten-Generaal</meta:user-defined>
    <dc:language>nl</dc:language>
    <meta:user-defined meta:name="DCTERMS.alternative"/>
    <meta:user-defined meta:name="DC.title">Uitstel beantwoording vragen van de leden Jasper van Dijk en Gesthuizen over studenten in vreemdelingendetentie</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