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het lid <text:span text:style-name="ifm_span_font.bold_ifm">Van Nispen</text:span> (SP) aan de Minister van Volksgezondheid, Welzijn en Sport over <text:span text:style-name="ifm_span_font.italic_ifm">de lucratieve jacht op jeugdige voetbalspelers</text:span> (ingezonden 16 april 2015).</text:p>
      <text:p text:style-name="ifm_p_font.roman_mt.3.76mm_ifm">Mededeling van Minister <text:span text:style-name="ifm_span_font.bold_ifm">Schippers</text:span> (Volksgezondheid, Welzijn en Sport) (ontvangen 1 mei 2015).</text:p>
      <text:p text:style-name="ifm_p_mt.3.76mm_ifm">Vraag 1</text:p>
      <text:p text:style-name="ifm_p_ifm">Wat is uw reactie op de handelwijze van buitenlandse voetbalclubs die steeds vaker jongere kinderen binnen halen als talent en hiermee de regelgeving omzeilen vanwege de grote concurrentie?<text:note text:id="ID-2015Z06993-d37e58" text:note-class="footnote"><text:note-citation text:label="1 ">1</text:note-citation><text:note-body><text:p text:style-name="ifm_p_font.normal_size.6.93pt_mt..5mm_indent.-0.1161in_mleft.0.1161in_ifm">«Talentje is voor topclub nooit te jong» en «De lucratieve jacht op de voetbaldiamantjes» Volkskrant, 10 april 2015</text:p></text:note-body></text:note></text:p>
      <text:p text:style-name="ifm_p_mt.3.76mm_ifm">Vraag 2</text:p>
      <text:p text:style-name="ifm_p_ifm">Deelt u de mening dat het onwenselijk is dat jonge kinderen naar buitenlandse voetbalclubs worden gehaald? Vindt u dat hier in feite sprake kan zijn van kinderhandel? Kunt u uw antwoord toelichten?</text:p>
      <text:p text:style-name="ifm_p_mt.3.76mm_ifm">Vraag 3</text:p>
      <text:p text:style-name="ifm_p_ifm">Hoeveel Nederlandse kinderen zijn ondanks het verbod om tussen 10 en 18 jaar in een ander land te spelen, toch naar het buitenland vertrokken om daar te kunnen voetballen? Bent u bereid dit uit te zoeken en de Kamer hierover te informeren? Zo nee, waarom niet?</text:p>
      <text:p text:style-name="ifm_p_mt.3.76mm_ifm">Vraag 4</text:p>
      <text:p text:style-name="ifm_p_ifm">Kunt u de Kamer meer informatie doen toekomen over het onderzoek van de FIFA met betrekking tot transfers naar het buitenland van 10- en 11-jarige spelers? Zo nee, waarom niet?</text:p>
      <text:p text:style-name="ifm_p_mt.3.76mm_ifm">Vraag 5</text:p>
      <text:p text:style-name="ifm_p_ifm">Wat is uw reactie op de zorg van de internationale spelersvakbond FIFPro die vreest dat de jacht op de jeugdige talenten zich zal verleggen naar nog jongere spelers die buiten de nieuwe regels vallen? Wat is uw reactie op het voorstel dat clubs voortaan toestemming nodig hebben voor iedere jeugdspeler die ze uit het buitenland halen, om te voorkomen dat men net onder de leeftijdsgrens van (nu) 10 jaar gaat zitten?</text:p>
      <text:p text:style-name="ifm_p_mt.3.76mm_ifm">Vraag 6</text:p>
      <text:p text:style-name="ifm_p_ifm">Welke mogelijkheden ziet u om samen met betrokken voetbalorganisaties en zo nodig ook uw buitenlandse ambtgenoten te zoeken naar oplossingen om deze vorm van kinderhandel te voorkomen tot en met 18 jaar? Kunt u uw antwoord toelichten?</text:p>
      <text:h text:style-name="ifm_p_font.bold_mt.5.08mm_page.keep-with-next_ifm" text:outline-level="2">Mededeling</text:h>
      <text:p text:style-name="ifm_p_mt.4.23mm_ifm">De vragen van het Kamerlid Van Nispen (SP) over de lucratieve jacht op jeugdige voetbalspelers (2015Z06993) kunnen tot mijn spijt niet binnen de gebruikelijke termijn worden beantwoord.</text:p>
      <text:p text:style-name="ifm_p_ifm">De reden van het uitstel is afstemming met andere departementen en met het vel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de lucratieve jacht op jeugdige voetbalspelers</dc:title>
    <meta:user-defined meta:name="OVERHEIDop.ParlID/DC.identifier">ah-tk-20142015-2190</meta:user-defined>
    <meta:user-defined meta:name="OVERHEIDop.vraagnummer">2015Z06993</meta:user-defined>
    <meta:user-defined meta:name="OVERHEIDop.aanhangselNummer">219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Uitstel beantwoording vragen van het lid Van Nispen over de lucratieve jacht op jeugdige voetbalspelers</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