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9</text:p>
      <text:p text:style-name="ifm_p_font.roman_mt.3.76mm_ifm">Vragen van het lid <text:span text:style-name="ifm_span_font.bold_ifm">Sjoerdsma</text:span> (D66) aan de Minister van Buitenlandse Zaken over <text:span text:style-name="ifm_span_font.italic_ifm">het Israëlische nederzettingenbeleid</text:span> (ingezonden 10 september 2014).</text:p>
      <text:p text:style-name="ifm_p_font.roman_mt.3.76mm_ifm">Antwoord van Minister <text:span text:style-name="ifm_span_font.bold_ifm">Timmermans</text:span> (Buitenlandse Zaken) (ontvangen 9 oktober 2014)</text:p>
      <text:p text:style-name="ifm_p_mt.3.76mm_ifm">Vraag 1</text:p>
      <text:p text:style-name="ifm_p_ifm">Waarom heeft Nederland niet meegedaan met het formele protest van Groot-Brittannië, Frankrijk, Italië, Spanje en Duitsland tegen recente landonteigeningen van de Israëlische regering op de Westelijke Jordaanoever?<text:note text:id="ID-2014Z15405-d37e58" text:note-class="footnote"><text:note-citation text:label="1 ">1</text:note-citation><text:note-body><text:p text:style-name="ifm_p_font.normal_size.6.93pt_mt..5mm_indent.-0.1161in_mleft.0.1161in_ifm">http://www.haaretz.com/mobile/1.614959?v=9B4248563953B178F3490D5E3CEC080D</text:p></text:note-body></text:note></text:p>
      <text:p text:style-name="ifm_p_mt.3.76mm_ifm">Antwoord 1</text:p>
      <text:p text:style-name="ifm_p_ifm">Nederland behoort niet tot de «Quint» van deze vijf grotere EU-lidstaten. Mede op Nederlandse instigatie is door de EU een verklaring uitgegeven over de betreffende kwestie. Het kabinet heeft in een persverklaring op 2 september jl. de onteigening veroordeeld en opgeroepen tot het terugdraaien van het besluit, zoals ook uitgedragen door de Minister-President in het terugblikdebat Europese Raad van 2 september jl. Ook heeft de Nederlandse ambassade in Tel Aviv de Nederlandse afkeuring kenbaar gemaakt bij Israëlische gesprekspartners op hoog ambtelijk niveau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de vraag van het lid Sjoerdsma over het Israëlische nederzettingenbeleid</dc:title>
    <meta:user-defined meta:name="OVERHEIDop.ParlID/DC.identifier">ah-tk-20142015-219</meta:user-defined>
    <meta:user-defined meta:name="OVERHEIDop.vraagnummer">2014Z15405</meta:user-defined>
    <meta:user-defined meta:name="OVERHEIDop.aanhangselNummer">21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ontvanger">F.C.G.M. Timmermans</meta:user-defined>
    <meta:user-defined meta:name="OVERHEIDop.vergaderjaar">2014-2015</meta:user-defined>
    <meta:user-defined meta:name="DCTERMS.W3CDTF/OVERHEIDop.datumOntvangst">2014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de vraag van het lid Sjoerdsma over het Israëlische nederzettingenbeleid</meta:user-defined>
    <meta:user-defined meta:name="DCTERMS.W3CDTF/DCTERMS.available">2014-10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