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het lid <text:span text:style-name="ifm_span_font.bold_ifm">Kuzu</text:span> (Groep Kuzu/Öztürk) aan de Minister van Buitenlandse Zaken over <text:span text:style-name="ifm_span_font.italic_ifm">de arrestatie van de Palestijnse parlementariër Khalida Jarrar</text:span> (ingezonden 9 april 2015).</text:p>
      <text:p text:style-name="ifm_p_font.roman_mt.3.76mm_ifm">Antwoord van Minister <text:span text:style-name="ifm_span_font.bold_ifm">Koenders</text:span> (Buitenlandse Zaken) (ontvangen 6 mei 2015).</text:p>
      <text:p text:style-name="ifm_p_mt.3.76mm_ifm">Vraag 1</text:p>
      <text:p text:style-name="ifm_p_ifm">Kent u het artikel «Israëlische soldaten pakken Palestijnse politica op»?<text:note text:id="ID-2015Z06407-d37e57" text:note-class="footnote"><text:note-citation text:label="1 ">1</text:note-citation><text:note-body><text:p text:style-name="ifm_p_font.normal_size.6.93pt_mt..5mm_indent.-0.1161in_mleft.0.1161in_ifm">http://www.hln.be/hln/nl/1281/Israel-Palestina/article/detail/2273667/2015/04/02/Israelische-soldaten-pakken-Palestijnse-politica-op.dhtml</text:p></text:note-body></text:note></text:p>
      <text:p text:style-name="ifm_p_mt.3.76mm_ifm">Antwoord 1</text:p>
      <text:p text:style-name="ifm_p_ifm">Ja.</text:p>
      <text:p text:style-name="ifm_p_mt.3.76mm_ifm">Vraag 2, 3, 5</text:p>
      <text:p text:style-name="ifm_p_ifm">Hoe beoordeelt u het feit dat een Palestijnse parlementariër gearresteerd wordt door Israëlische soldaten?</text:p>
      <text:p text:style-name="ifm_p_ifm">Klopt het dat Khalida Jarrar de voorzitter van de commissie voor de Gevangenen in het Palestijnse parlement is? Zo ja, hoe beoordeelt u de arrestatie van deze parlementariër?</text:p>
      <text:p text:style-name="ifm_p_ifm">Vindt u het terecht dat de Israëlische regering al sinds 1998 een Palestijnse parlementariër een reisverbod oplegt? Zo nee, wat gaat u hier tegen doen?</text:p>
      <text:p text:style-name="ifm_p_mt.3.76mm_ifm">Antwoord vraag 2, 3, 5</text:p>
      <text:p text:style-name="ifm_p_ifm">Israël heeft bij herhaling maatregelen genomen tegen mevrouw Khalida Jarrar, zonder haar inzicht in de bewijslast te verlenen. Hoewel het op basis van het humanitair oorlogsrecht geoorloofd is om, als uitzonderlijke maatregel, een reisverbod op te leggen, dient een dergelijke maatregel conform internationaalrechtelijke waarborgen te worden uitgevoerd, zonder willekeur. Het baseren van een reisverbod op alleen geheim bewijsmateriaal is dan ook problematisch. Mevrouw Jarrar en haar advocaat kunnen dit bewijs immers niet inzien of toetsen. Nederland volgt deze zaak daarom actief, net als de EU en andere landen, en dringt, ook in EU-verband, aan op strikte naleving van deze waarborgen.</text:p>
      <text:p text:style-name="ifm_p_mt.3.76mm_ifm">Vraag 6</text:p>
      <text:p text:style-name="ifm_p_ifm">Deelt u de mening dat het werkelijk onbegrijpelijk is dat gekozen Palestijnse parlementariërs op dit moment vastzitten in Israëlische gevangenissen? Zo ja, wat gaat u doen om deze onwenselijke situatie stop te zetten? Zo nee, waarom niet?</text:p>
      <text:p text:style-name="ifm_p_mt.3.76mm_ifm">Antwoord 6</text:p>
      <text:p text:style-name="ifm_p_ifm">Op dit moment bevinden 13 PLC leden zich in Israëlische detentie. Betreffende parlementsleden zijn volgens Israël allen gedetineerd vanwege directe betrokkenheid bij terroristische activiteiten. Nederland voert bilateraal en via de EU een mensenrechtendialoog met Israël, onder meer over de naleving van internationaalrechtelijke verplichtingen die voortvloeien uit het humanitair oorlogsrecht en mensenrechtenverdragen. De EU voert een constructieve dialoog met Israël in de context van het Europees Nabuurschapsbeleid.</text:p>
      <text:p text:style-name="ifm_p_mt.3.76mm_ifm">Vraag 7</text:p>
      <text:p text:style-name="ifm_p_ifm">Hoe beoordeelt u het feit dat gekozen Palestijnse parlementariërs worden vastgehouden in «administratieve detentie», zonder rechtszaak en veroordeling?</text:p>
      <text:p text:style-name="ifm_p_mt.3.76mm_ifm">Antwoord 7</text:p>
      <text:p text:style-name="ifm_p_ifm">Op basis van het humanitair oorlogsrecht is detentie om dwingende redenen van veiligheid, zonder dat dit samenhangt met een strafrechtelijk proces, geoorloofd als een uitzonderlijke maatregel. Een dergelijke detentie dient conform internationaalrechtelijke waarborgen te worden uitgevoerd, zonder willekeur.</text:p>
      <text:p text:style-name="ifm_p_ifm">Nederland en de EU dringen aan op strikte naleving van deze waarborgen.</text:p>
      <text:p text:style-name="ifm_p_mt.3.76mm_ifm">Vraag 8</text:p>
      <text:p text:style-name="ifm_p_ifm">Hoe kan het democratisch proces in het Palestijnse parlement voortgezet worden als de Israëlische regering zonder veroordeling parlementariërs opsluit?</text:p>
      <text:p text:style-name="ifm_p_mt.3.76mm_ifm">Antwoord 8</text:p>
      <text:p text:style-name="ifm_p_ifm">Het democratisch proces in de Palestijnse Gebieden heeft te kampen met veel obstakels. De arrestatie van parlementariërs hindert echter niet het bijeenkomen van het Palestijnse parlement, de PLC. Het parlement komt immers sinds 2007 niet meer bijeen als gevolg van het conflict tussen Hamas en Fatah. Het mandaat van het in 2006 gekozen parlement verliep formeel in 2010. Hamas en Fatah kwamen in 2014 overeen dat in het kader van de verzoening nieuwe verkiezingen gehouden zouden worden. Deze zijn echter nog altijd niet gepland. Dat heeft te maken met de onderlinge tegenstellingen, maar ook met de terechte Palestijnse wens dat de verkiezingen in de gehele Palestijnse Gebieden, inclusief Oost-Jeruzalem tegelijk gehouden kunnen worden. Hiervoor is dus overeenstemming nodig tussen Fatah en Hamas en medewerking van Israël.</text:p>
      <text:p text:style-name="ifm_p_mt.3.76mm_ifm">Vraag 4, 9</text:p>
      <text:p text:style-name="ifm_p_ifm">Deelt u de constatering dat in «Area A», waar de Palestijnse Autoriteit het volgens de Akkoorden van Oslo voor het zeggen heeft, Israël niet het recht heeft om mensen te arresteren? Zo ja, wat gaat u hiertegen doen?</text:p>
      <text:p text:style-name="ifm_p_ifm">Zou de erkenning van Palestina bijdragen aan het voorkomen van dergelijke arrestaties door de lsraëlische regering?</text:p>
      <text:p text:style-name="ifm_p_mt.3.76mm_ifm">Antwoord 4, 9</text:p>
      <text:p text:style-name="ifm_p_ifm">In de Oslo Akkoorden hebben Israël en de PLO afspraken gemaakt over verantwoordelijkheden met betrekking tot de veiligheid op de Westelijke Jordaanoever, waarbij de Palestijnse politie, overeenkomstig de bepalingen van de Akkoorden en de bijlagen daarbij, verantwoordelijk is voor het handhaven van de openbare orde in Area A. Maar ook Israel behoudt op basis van de Akkoorden bepaalde bevoegdheden en verantwoordelijkheden. Het kabinet is van mening dat het in eerste instantie aan partijen zelf is om elkaar aan te spreken op correcte naleving van de afspraken.</text:p>
      <text:p text:style-name="ifm_p_ifm">Erkenning van een Palestijnse staat door andere landen gaat dit probleem niet oplossen. Zoals gezegd in de Raadsconclusies van juli 2014, zal de oplossing gevonden moeten worden in een finale status oplossing waarbij afspraken zijn gemaakt die de soevereiniteit van de Palestijnen respecteren, laten zien dat de bezetting voorbij is en de veiligheid van Israëliërs beschermen.</text:p>
      <text:p text:style-name="ifm_p_mt.3.76mm_ifm">Vraag 10, 11</text:p>
      <text:p text:style-name="ifm_p_ifm">Bent u het eens met de oproep van honderden Israëli’s – van schrijver David Grossman tot Nobelprijswinnaar Daniel Kahneman<text:note text:id="ID-2015Z06407-d37e120" text:note-class="footnote"><text:note-citation text:label="2 ">2</text:note-citation><text:note-body><text:p text:style-name="ifm_p_font.normal_size.6.93pt_mt..5mm_indent.-0.1161in_mleft.0.1161in_ifm">http://www.eajg.nl/node/782</text:p></text:note-body></text:note> – om Palestina als staat te erkennen? Zo nee, waarom niet?</text:p>
      <text:p text:style-name="ifm_p_ifm">Hoe is het mogelijk dat na een halve eeuw van statenloosheid u nog steeds aangeeft te willen wachten op een «strategisch moment» om Palestina als staat te erkennen? Wordt het niet eens hoog tijd dat dit strategische moment gaat aanbreken?</text:p>
      <text:p text:style-name="ifm_p_mt.3.76mm_ifm">Antwoord 10, 11</text:p>
      <text:p text:style-name="ifm_p_ifm">Net als veel landen in de EU wil de Nederlandse regering erkenning van een Palestijnse staat mogelijk maken. Erkenning is een krachtig instrument ter ondersteuning van de tweestatenoplossing. Nederland wil erkenning inzetten op een strategisch moment als het effectief, reëel en opportuun is in het vredesproces. Dit is niet een strategisch moment.</text:p>
      <text:p text:style-name="ifm_p_mt.3.76mm_ifm">Vraag 12, 13</text:p>
      <text:p text:style-name="ifm_p_ifm">Vindt u dat na deze illegale arrestatie van de Israëlische regering de VN de Israëlische regering op de vingers moet tikken omdat de Israëlische regering al tientallen VN-resoluties heeft geschonden?</text:p>
      <text:p text:style-name="ifm_p_ifm">Wat vindt u ervan dat de Israëlische regering met afstand «wereldkampioen schendingen VN-resoluties is»?<text:note text:id="ID-2015Z06407-d37e147" text:note-class="footnote"><text:note-citation text:label="3 ">3</text:note-citation><text:note-body><text:p text:style-name="ifm_p_font.normal_size.6.93pt_mt..5mm_indent.-0.1161in_mleft.0.1161in_ifm">http://www.dewereldmorgen.be/artikel/2014/07/30/israel-wereldkampioen-schendingen-vn-resoluties</text:p></text:note-body></text:note> En wat gaat u hiertegen doen?</text:p>
      <text:p text:style-name="ifm_p_mt.3.76mm_ifm">Antwoord 12, 13</text:p>
      <text:p text:style-name="ifm_p_ifm">Nederland hecht grote waarde aan de werking en ontwikkeling van de internationale rechtsorde en zet zich binnen VN organisaties in voor de naleving van verdragen. Zoals vermeld in antwoord op vraag 6, voert Nederland ook bilateraal en via de EU een mensenrechtendialoog met Israël, onder meer over de naleving van internationaalrechtelijke verplichtingen die voortvloeien uit het humanitair oorlogsrecht en mensenrechtenverdragen.</text:p>
      <text:p text:style-name="ifm_p_mt.3.76mm_ifm">Vraag 14</text:p>
      <text:p text:style-name="ifm_p_ifm">Bent u bereid om de Israëlische ambassadeur in Nederland aan te spreken op deze illegale arrestaties? Zo nee, waarom niet?</text:p>
      <text:p text:style-name="ifm_p_mt.3.76mm_ifm">Antwoord 14</text:p>
      <text:p text:style-name="ifm_p_ifm">Er is regelmatig contact tussen het Ministerie van Buitenlandse Zaken en de Israëlische ambassade in Nederland. Het kabinet ziet op dit moment geen aanleiding om de Israëlische ambassadeur te ontbieden.</text:p>
      <text:p text:style-name="ifm_p_mt.3.76mm_ifm">Vraag 15</text:p>
      <text:p text:style-name="ifm_p_ifm">Bent u bereid om deze vragen te beantwoorden vóór het debat over de situatie in Israël en Gaza?</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Kuzu over de arrestatie van de Palestijnse parlementariër Khalida Jarrar</dc:title>
    <meta:user-defined meta:name="OVERHEIDop.ParlID/DC.identifier">ah-tk-20142015-2189</meta:user-defined>
    <meta:user-defined meta:name="OVERHEIDop.vraagnummer">2015Z06407</meta:user-defined>
    <meta:user-defined meta:name="OVERHEIDop.aanhangselNummer">218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Kuzu over de arrestatie van de Palestijnse parlementariër Khalida Jarrar</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