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8</text:p>
      <text:p text:style-name="ifm_p_font.roman_mt.3.76mm_ifm">Vragen van de leden <text:span text:style-name="ifm_span_font.bold_ifm">Voordewind</text:span> (ChristenUnie), <text:span text:style-name="ifm_span_font.bold_ifm">Van der Staaij</text:span> (SGP) en <text:span text:style-name="ifm_span_font.bold_ifm">Van Laar</text:span> (PvdA) aan de Ministers voor Buitenlandse Handel en Ontwikkelingssamenwerking en van Buitenlandse Zaken over <text:span text:style-name="ifm_span_font.italic_ifm">moderne slavernij en kinderarbeid in de kledingindustrie in India</text:span> (ingezonden 20 april 2015).</text:p>
      <text:p text:style-name="ifm_p_font.roman_mt.3.76mm_ifm">Antwoord van Minister <text:span text:style-name="ifm_span_font.bold_ifm">Ploumen</text:span> (Buitenlandse Handel en Ontwikkelingssamenwerking) (ontvangen 6 mei 2015).</text:p>
      <text:p text:style-name="ifm_p_mt.3.76mm_ifm">Vraag 1</text:p>
      <text:p text:style-name="ifm_p_ifm">Kent u de recente artikelen en rapporten over slachtoffers van moderne slavernij in de Zuid-Indiase textielindustrie, waaronder het artikel «Opgesloten in de fabriek» (OneWorld, maart 2015) en artikelen in de Indiase pers over een Dalit-meisje dat onder verdachte omstandigheden opgehangen werd gevonden in een spinnerij, meisjes die uit spinnerijen zijn gevlucht en meisjes die zijn bevrijd? Kent u het recente rapport over de grote lichamelijke en psychische problemen bij tienermeisjes die onder het «Sumangali Scheme» werken?<text:note text:id="ID-2015Z07205-d37e67" text:note-class="footnote"><text:note-citation text:label="1 ">1</text:note-citation><text:note-body><text:p text:style-name="ifm_p_font.normal_size.6.93pt_mt..5mm_indent.-0.1161in_mleft.0.1161in_ifm">http://www.oneworld.nl/magazineeditie/oneworld-02-2015, http://www.dalits.nl/SlachtoffersSpinnerijen.html, http://www.indianet.nl/sumangali.html en http://www.indianet.nl/150331n.html</text:p></text:note-body></text:note></text:p>
      <text:p text:style-name="ifm_p_mt.3.76mm_ifm">Antwoord 1</text:p>
      <text:p text:style-name="ifm_p_ifm">Ja.</text:p>
      <text:p text:style-name="ifm_p_mt.3.76mm_ifm">Vraag 2</text:p>
      <text:p text:style-name="ifm_p_ifm">Bent u van mening dat aanvullend op de inspanningen die Nederland met betrekking tot Bangladesh en Pakistan verricht om de arbeidsomstandigheden in de textielsector te verbeteren, ook de moderne slavernij in Zuid-India, waarvan circa 200.000 vrouwen en meisjes het slachtoffer zijn, urgente actie verdient van de betrokken Nederlandse bedrijven en van u en uw Europese collega’s?</text:p>
      <text:p text:style-name="ifm_p_mt.3.76mm_ifm">Antwoord 2</text:p>
      <text:p text:style-name="ifm_p_ifm">De problemen die gepaard gaan met het Sumangali-systeem en andere vormen van gebonden arbeid (omstandigheden die worden gekenschetst als moderne slavernij) in de (Zuid-)Indiase textielsector hebben de aandacht van het Nederlandse bedrijfsleven en van het kabinet.</text:p>
      <text:p text:style-name="ifm_p_ifm">Brancheorganisatie VGT heeft mede namens brancheorganisaties MODINT en Inretail deelgenomen aan meerdere multi-stakeholders bijeenkomsten met ngo’s, internationale retailers, vakbonden en andere retailvertegenwoordigers die de problemen rond gedwongen en gebonden arbeid in Zuid-India en Tamil Nadu via een gezamenlijk initiatief, gebaseerd op de United Nation’s Guiding Principles en geïnspireerd door het Bangladesh Accord, willen aanpakken. Dit initiatief verkeert nog in een pril stadium. Zodra het initiatief vaste vormen aanneemt, zal het Ministerie van Buitenlandse Zaken bezien op welke manier dit initiatief ondersteund kan worden.</text:p>
      <text:p text:style-name="ifm_p_ifm">In het kader van de vormgeving van dit initiatief (en mede naar aanleiding van de recente publicaties, artikelen en incidenten) staat de Nederlandse ambassade in New Delhi in regelmatig contact met vertegenwoordigers van lokale en internationale ngo’s en bedrijven alsmede de ILO en andere internationale organisaties om na te gaan op welke manier de problematiek het meest effectief onder de aandacht kan worden gebracht en kan worden aangepakt. Door de grote politieke gevoeligheid, met name in de Indiase deelstaat Tamil Nadu, liepen verschillende eerdere pogingen tot dialoog tussen de verschillende stakeholders (waaronder de Indiase autoriteiten), o.a. onder leiding van de ILO, op niets uit.</text:p>
      <text:p text:style-name="ifm_p_mt.3.76mm_ifm">Vraag 3</text:p>
      <text:p text:style-name="ifm_p_ifm">Wat is de uitkomst van het overleg met de brancheorganisaties VGT, Modint en Inretail<text:note text:id="ID-2015Z07205-d37e87" text:note-class="footnote"><text:note-citation text:label="2 ">2</text:note-citation><text:note-body><text:p text:style-name="ifm_p_font.normal_size.6.93pt_mt..5mm_indent.-0.1161in_mleft.0.1161in_ifm">Aanhangsel Handelingen, vergaderjaar 2013–2014, nr. 2324</text:p></text:note-body></text:note> over het vergroten van de betrokkenheid bij onder meer de werkgroep «gebonden arbeid» onder het Plan van Aanpak? Welke bedrijven zijn inmiddels aangesloten en welke activiteiten worden ondernomen? Welke stappen onderneemt u zelf om een actieve aanpak van de betrokken bedrijven te vergroten?</text:p>
      <text:p text:style-name="ifm_p_mt.3.76mm_ifm">Antwoord 3</text:p>
      <text:p text:style-name="ifm_p_ifm">Op dit moment nemen O’Neill en branchevereniging VGT (mede namens Modint en InRetail) actief deel aan de werkgroep «gebonden arbeid» waarbinnen wordt overlegd en meegedacht over hoe aan te sluiten bij het bovengenoemde initiatief.</text:p>
      <text:p text:style-name="ifm_p_ifm">Het Ministerie van Buitenlandse Zaken heeft meegewerkt aan een brief van VGT die Nederlandse bedrijven die genoemd worden in het LIW/FNV Mondiaal rapport «Small Steps, Big Challenges» uitnodigt deel te nemen aan de werkgroep. Aangezien de genoemde bedrijven veelal kleinere spelers zijn, wordt bij het in antwoord 2 genoemde initiatief nadrukkelijk ook aandacht gevraagd voor mogelijkheden tot deelname van deze bedrijven.</text:p>
      <text:p text:style-name="ifm_p_mt.3.76mm_ifm">Vraag 4 en 5</text:p>
      <text:p text:style-name="ifm_p_ifm">Bent u bereid om het onderwerp moderne slavernij en kinderarbeid in de Zuid-Indiase textielindustrie én mogelijke oplossingen daarvoor aan de orde te stellen tijdens de door Nederland te organiseren conferentie over Maatschappelijk Verantwoord Ondernemen (MVO) en waardeketens, die voorafgaand aan het Nederlandse EU-voorzitterschap wordt georganiseerd?<text:note text:id="ID-2015Z07205-d37e102" text:note-class="footnote"><text:note-citation text:label="3 ">3</text:note-citation><text:note-body><text:p text:style-name="ifm_p_font.normal_size.6.93pt_mt..5mm_indent.-0.1161in_mleft.0.1161in_ifm">Brief van de Minister van Buitenlandse Handel en Ontwikkelingssamenwerking, Kamerstuk 32 605, nr. 157</text:p></text:note-body></text:note></text:p>
      <text:p text:style-name="ifm_p_ifm">Bent u bereid deze kwestie ook voor en na de MVO-Conferentie indringend in de EU aan de orde te stellen met het oog op een mogelijk gezamenlijke aanpak met de Indiase regering?</text:p>
      <text:p text:style-name="ifm_p_mt.3.76mm_ifm">Antwoord 4 en 5</text:p>
      <text:p text:style-name="ifm_p_ifm">De conferentie die in Amsterdam op 7 december 2015 wordt georganiseerd, focust op wat de EU kan doen- met name in haar handels- en OS-beleid – om mondiale waardeketens te verduurzamen. De ergste mensenrechten- en milieuschendingen vinden vooral in productielanden plaats. Moderne slavernij en kinderarbeid in de textielindustrie in India is hier een voorbeeld van. Het idee is in de conferentie goede praktijkvoorbeelden aan te dragen (zoals IMVO sectorconvenanten en private sector development (PSD) initiatieven) die dergelijke mensenrechten- en milieuschendingen aanpakken in specifieke mondiale waardeketens. Als goede praktijkvoorbeelden van IMVO en PSD naar EU niveau worden opgeschaald en worden gestimuleerd in (o.a.) het EU hulp- en handelsbeleid, zorgt dat voor een evenwichtiger speelveld voor koplopersbedrijven en meer invloed op de verduurzaming van mondiale waardeketens.</text:p>
      <text:p text:style-name="ifm_p_ifm">Met deze insteek zijn mogelijke oplossingen voor misstanden in de keten, zoals moderne slavernij en kinderarbeid in India, automatisch onderdeel van de conferentie.</text:p>
      <text:p text:style-name="ifm_p_mt.3.76mm_ifm">Vraag 6</text:p>
      <text:p text:style-name="ifm_p_ifm">Bent u van plan daartoe ook samenwerking met uw Franse en Duitse collega’s te zoeken, aangezien Duitsland een belangrijk sectoraal initiatief van textielbedrijven en maatschappelijke organisaties ondersteunt?<text:note text:id="ID-2015Z07205-d37e123" text:note-class="footnote"><text:note-citation text:label="4 ">4</text:note-citation><text:note-body><text:p text:style-name="ifm_p_font.normal_size.6.93pt_mt..5mm_indent.-0.1161in_mleft.0.1161in_ifm">Website Textilbündniss: http://www.textilbuendnis.com/index.php/en/</text:p></text:note-body></text:note></text:p>
      <text:p text:style-name="ifm_p_mt.3.76mm_ifm">Anwoord 6</text:p>
      <text:p text:style-name="ifm_p_ifm">Ja. Ook goede praktijkvoorbeelden van andere landen die naar EU-niveau zouden kunnen worden opgeschaald zijn onderdeel van de conferentie.</text:p>
      <text:p text:style-name="ifm_p_mt.3.76mm_ifm">Vraag 7</text:p>
      <text:p text:style-name="ifm_p_ifm">Bent u bereid om steun te geven aan het Europese «flagship initiative for the responsible management of the supply chain in the garment sector»en ervoor te zorgen dat dit initiatief tot concrete actie leidt, zoals onder meer is verwoord in een brief aan de Europese Commissie van onder meer de Clean Clothes Campaign en de European Coalition for Corporate Justice?<text:note text:id="ID-2015Z07205-d37e144" text:note-class="footnote"><text:note-citation text:label="5 ">5</text:note-citation><text:note-body><text:p text:style-name="ifm_p_font.normal_size.6.93pt_mt..5mm_indent.-0.1161in_mleft.0.1161in_ifm">http://www.cleanclothes.org/resources/publications/joint-letter-to-the-eu/view</text:p></text:note-body></text:note></text:p>
      <text:p text:style-name="ifm_p_ifm">Bent u bereid deze kwestie aan de orde te stellen tijdens de economische missie naar India die in juni 2015 staat gepland? Zo ja, kunt u de Kamer over de resultaten informeren?</text:p>
      <text:p text:style-name="ifm_p_mt.3.76mm_ifm">Antwoord 7</text:p>
      <text:p text:style-name="ifm_p_ifm">Ja, ik steun het initiatief van de Europese Commissie en hoop inderdaad dat dit leidt tot concrete actie op Europees niveau. Met een aantal gelijkgezinde EU-lidstaten wordt momenteel bekeken welke gezamenlijke suggesties we daarvoor aan de commissie kunnen meegeven.</text:p>
      <text:p text:style-name="ifm_p_ifm">Gelijke rechten voor vrouwen en het tegengaan van kinderarbeid wereldwijd hebben mijn grote aandacht. Waar mogelijk zal ik deze thema’s tijdens de economische missie naar India bespreken. Dit past ook bij de MVO-agenda van de Indiase overheid zelf, die aansluit bij de MDG’s en zich onder andere inzet voor een gelijkwaardige positie van vrouwen en kinderrechten, mede via educatie en sanitatie. In India steunt Nederland een project van de organisatie Global March (organisatie van Nobelprijswinnaar Kailash Satyarthi) dat onder meer bestaat uit de internationale werkgroep «Parliamentarians Without Borders» bestaande uit 20 parlementariërs die zich inzetten voor de strijd tegen kinderarbeid, waaronder vijf Indiase en 1 Nederlandse (Van Laar). Tijdens mijn bezoek aan India in juni 2015 hoop ik met de Indiase parlementariërs de voortgang op de door u genoemde onderwerpen te bespreken.</text:p>
      <text:p text:style-name="ifm_p_mt.3.76mm_ifm">Vraag 8</text:p>
      <text:p text:style-name="ifm_p_ifm">Op welke manier werkt u met de ILO en de OESO samen in de aanpak van gebonden arbeid en kinderarbeid in de Indiase textielindustrie en welke resultaten zijn te melden?</text:p>
      <text:p text:style-name="ifm_p_mt.3.76mm_ifm">Antwoord 8</text:p>
      <text:p text:style-name="ifm_p_ifm">De OESO-richtlijnen voor multinationale ondernemingen leggen de standaard vast waaraan Nederlandse bedrijven moeten voldoen als ze zaken doen in het buitenland, inclusief de Indiase textielsector. Deze richtlijnen houden ook in dat bedrijven zich moeten houden aan de fundamentele arbeidsrechten zoals vastgelegd in onder andere ILO-verdrag nr. 29 over de uitbanning van gedwongen arbeid en ILO-verdragen nr. 138 en 182 met betrekking tot het verbod op kinderarbeid, waarvan de laatste twee overigens nog niet door India zijn geratificeerd.</text:p>
      <text:p text:style-name="ifm_p_ifm">Zowel in de ILO als daarbuiten pleit Nederland ervoor dat landen zich moeten houden aan de fundamentele arbeidsnormen, en roept Nederland deze landen op om de fundamentele arbeidsverdragen te ratificeren en vervolgens de nationale wetgeving in lijn te brengen met de desbetreffende verdragen.</text:p>
      <text:p text:style-name="ifm_p_ifm">Het Algemeen Preferentieel Stelsel+ (APS+) is voorts een belangrijke prikkel om landen zoals India aan te spreken op hun verplichtingen onder ILO-verdrag nr. 29, en te engageren op ILO-verdragen nr. 138 en 182. Het APS+ is een speciale regeling om duurzame ontwikkeling en goed bestuur te bevorderen. Het stimuleert landen om 27 internationale conventies te implementeren in ruil voor extra EU-handelspreferenties – met name voor textiel en kleding, plantaardige producten en bereid voedsel. De ILO-conventies 29, 138 en 182 maken onderdeel uit van het APS+.</text:p>
      <text:p text:style-name="ifm_p_ifm">De voornaamste partner van Nederland voor het daadwerkelijk versterken van arbeidsnormen is echter de ILO zelf. De ILO heeft in India een «Decent Work Country Programme». Een belangrijk deel van dit programma betreft samenwerking met de overheid om toepassing van de geratificeerde fundamentele ILO-verdragen, waaronder verdrag nr. 29, te verbeteren.</text:p>
      <text:p text:style-name="ifm_p_ifm">Ten slotte is Nederland een belangrijke donor van het Regular Budget Supplementary Account (RBSA) van de ILO, een ongeoormerkt flexibel fonds waarmee de ILO snel en naar eigen inzicht kan reageren op opkomende situaties. De ILO heeft hiermee in 2014 ook in India bijgedragen aan het verminderen van gedwongen arbeid en slavern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de leden Voordewind, Van der Staaij en Van Laar over moderne slavernij en kinderarbeid in de kledingindustrie in India</dc:title>
    <meta:user-defined meta:name="OVERHEIDop.ParlID/DC.identifier">ah-tk-20142015-2188</meta:user-defined>
    <meta:user-defined meta:name="OVERHEIDop.vraagnummer">2015Z07205</meta:user-defined>
    <meta:user-defined meta:name="OVERHEIDop.aanhangselNummer">218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P. van Laar</meta:user-defined>
    <meta:user-defined meta:name="OVERHEIDop.indiener">J.S. Voordewind</meta:user-defined>
    <meta:user-defined meta:name="OVERHEIDop.ontvanger">E.M.J. Ploumen</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en op vragen van de leden Voordewind, Van der Staaij en Van Laar over moderne slavernij en kinderarbeid in de kledingindustrie in India</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Werk | Arbeidsomstandigheden</meta:user-defined>
    <meta:user-defined meta:name="OVERHEIDop.versieInformatie"/>
  </office:meta>
</office:document-meta>
</file>