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7</text:p>
      <text:p text:style-name="ifm_p_font.roman_mt.3.76mm_ifm">Vragen van de leden <text:span text:style-name="ifm_span_font.bold_ifm">Ten Broeke</text:span> (VVD), <text:span text:style-name="ifm_span_font.bold_ifm">Voordewind</text:span> (ChristenUnie), <text:span text:style-name="ifm_span_font.bold_ifm">Sjoerdsma</text:span> (D66) en <text:span text:style-name="ifm_span_font.bold_ifm">Van der Staaij</text:span> (SGP) aan de Minister van Buitenlandse Zaken over <text:span text:style-name="ifm_span_font.italic_ifm">de uitgifte van Turkse paspoorten aan jihadgangers</text:span> (ingezonden 15 april 2015).</text:p>
      <text:p text:style-name="ifm_p_font.roman_mt.3.76mm_ifm">Antwoord van Minister <text:span text:style-name="ifm_span_font.bold_ifm">Koenders</text:span> (Buitenlandse Zaken) (ontvangen 6 mei 2015).</text:p>
      <text:p text:style-name="ifm_p_mt.3.76mm_ifm">Vraag 1</text:p>
      <text:p text:style-name="ifm_p_ifm">Heeft u kennisgenomen van het bericht «More than 100.000 fake Turkish passports given to ISIL»?<text:note text:id="ID-2015Z06892-d37e67" text:note-class="footnote"><text:note-citation text:label="1 ">1</text:note-citation><text:note-body><text:p text:style-name="ifm_p_font.normal_size.6.93pt_mt..5mm_indent.-0.1161in_mleft.0.1161in_ifm">http://mobile.todayszaman.com/national_report-more-than-100000-fake-turkish-passports-given-to-isil_377534.html</text:p></text:note-body></text:note></text:p>
      <text:p text:style-name="ifm_p_mt.3.76mm_ifm">Antwoord 1</text:p>
      <text:p text:style-name="ifm_p_ifm">Ja.</text:p>
      <text:p text:style-name="ifm_p_mt.3.76mm_ifm">Vraag 2, 3</text:p>
      <text:p text:style-name="ifm_p_ifm">Hoe beoordeelt u de bewering dat (aspirant-)strijders van ISIS meer dan 100.000 Turkse paspoorten hebben ontvangen, om vervolgens naar Syrië af te kunnen reizen?</text:p>
      <text:p text:style-name="ifm_p_ifm">Kunt u bevestigen dat ongeveer 50.000 Oeigoeren zich bij ISIS hebben kunnen aansluiten door een maas in de Turkse wet, die volgens dit bericht tot de vrijlating van Oeigoerse aspirant-jihadstrijders heeft geleid?</text:p>
      <text:p text:style-name="ifm_p_mt.3.76mm_ifm">Antwoord 2, 3</text:p>
      <text:p text:style-name="ifm_p_ifm">Het kabinet beschikt niet over eigenstandige informatie om de beweringen in dit artikel te verifiëren.</text:p>
      <text:p text:style-name="ifm_p_mt.3.76mm_ifm">Vraag 4</text:p>
      <text:p text:style-name="ifm_p_ifm">Wat gebeurt er met jihadgangers die door de Turkse autoriteiten worden aangehouden?</text:p>
      <text:p text:style-name="ifm_p_mt.3.76mm_ifm">Antwoord 4</text:p>
      <text:p text:style-name="ifm_p_ifm">Nederlandse jihadgangers worden na afwikkeling van de strafrechtelijke of de vreemdelingrechtelijke procedure verwijderd uit Turkije, en de Nederlandse autoriteiten worden hiervan op de hoogte gesteld.</text:p>
      <text:p text:style-name="ifm_p_mt.3.76mm_ifm">Vraag 5</text:p>
      <text:p text:style-name="ifm_p_ifm">Welke maatregelen ondernemen de Turkse autoriteiten om te voorkomen dat aspirant-jihadstrijders uitreizen naar Syrië? Beoordeelt u deze inspanningen als voldoende? Worden de gegevens van aangehouden jihadgangers met Europese landen gedeeld? Is hierover reeds overleg geweest tussen enerzijds de Europese Unie en/of bondgenoten in de strijd tegen ISIS en anderzijds Turkije?</text:p>
      <text:p text:style-name="ifm_p_mt.3.76mm_ifm">Antwoord 5</text:p>
      <text:p text:style-name="ifm_p_ifm">Turkije is op internationaal vlak actief om aspirant-jihadstrijders tegen te houden en om uitreis te voorkomen. Bestrijding van terrorisme is voor Turkije een prioriteit. Dit blijkt ook uit de actieve rol die het speelt als co-voorzitter van het Global Counter Terrorism Forum (GCTF), een multilateraal forum van 30 landen.</text:p>
      <text:p text:style-name="ifm_p_ifm">In het tegengaan van aspirant-jihadstrijders wordt informatie tussen Turkije en het herkomstland gedeeld. Het elkaar tijdig informeren en het delen van informatie met betrokken landen is eveneens een specifiek onderwerp binnen de Working Group on Foreign Terrorist Fighters binnen de anti-ISIS coalitie waar Nederland en Turkije voorzitter van zijn, waarvan de eerste bijeenkomst plaatsvond op 7 april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en op vragen van de leden Ten Broeke, Voordewind, Sjoerdsma en Van der Staaij over de uitgifte van Turkse paspoorten aan jihadgangers. Deze vragen werden ingezonden op 15 april 2015</dc:title>
    <meta:user-defined meta:name="OVERHEIDop.ParlID/DC.identifier">ah-tk-20142015-2187</meta:user-defined>
    <meta:user-defined meta:name="OVERHEIDop.vraagnummer">2015Z06892</meta:user-defined>
    <meta:user-defined meta:name="OVERHEIDop.aanhangselNummer">2187</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S.W. Sjoerdsma</meta:user-defined>
    <meta:user-defined meta:name="OVERHEIDop.indiener">C.G. van der Staaij</meta:user-defined>
    <meta:user-defined meta:name="OVERHEIDop.indiener">J.H. ten Broeke</meta:user-defined>
    <meta:user-defined meta:name="OVERHEIDop.ontvanger">A.G. Koenders</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en op vragen van de leden Ten Broeke, Voordewind, Sjoerdsma en Van der Staaij over de uitgifte van Turkse paspoorten aan jihadgangers. Deze vragen werden ingezonden op 15 april 2015</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