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5</text:p>
      <text:p text:style-name="ifm_p_font.roman_mt.3.76mm_ifm">Vragen van de leden <text:span text:style-name="ifm_span_font.bold_ifm">Van Meenen</text:span> (D66) en <text:span text:style-name="ifm_span_font.bold_ifm">Rog</text:span> (CDA) aan de Staatssecretaris van Onderwijs, Cultuur en Wetenschap over <text:span text:style-name="ifm_span_font.italic_ifm">de berichtgeving aan scholen met betrekking tot de bezorging van de centraal schriftelijke examens</text:span> (ingezonden 30 april 2015).</text:p>
      <text:p text:style-name="ifm_p_font.roman_mt.3.76mm_ifm">Antwoord van Staatssecretaris <text:span text:style-name="ifm_span_font.bold_ifm">Dekker</text:span> (Onderwijs, Cultuur en Wetenschap) (ontvangen 1 mei 2015).</text:p>
      <text:p text:style-name="ifm_p_mt.3.76mm_ifm">Vraag 1</text:p>
      <text:p text:style-name="ifm_p_ifm">Op 23 april jl. kregen scholen bericht van het Ministerie van OCW over de bezorging van centrale examens; deze bezorging vindt door omstandigheden plaats in de meivakantie; in het bericht staat dat de school geacht wordt geen centrale examens af te willen nemen in het geval de bezorger de examens niet kan afleveren als de school gesloten is; wat vindt u van deze stelling in het bericht aan scholen? Bent u het inhoudelijk hiermee eens?</text:p>
      <text:p text:style-name="ifm_p_mt.3.76mm_ifm">Antwoord 1</text:p>
      <text:p text:style-name="ifm_p_ifm">Ik ben het hier inhoudelijk mee eens. De directe aanleiding voor de wijziging in de bezorging van de examens was de diefstal van een aantal examens bij de Ibn Ghaldoun school in Rotterdam in 2013. De dieven hebben toen gebruik kunnen maken van de lange periode (de hele meivakantie) waarin de examens onbewaakt op de school lagen om in alle rust kopieën te maken van de examens. Daarom is besloten (en aan uw Kamer gemeld) dat de periode tussen het bezorgen van de examens en het daadwerkelijk afnemen zo kort mogelijk moet zijn. Aangezien de examens dit jaar op de dag na de meivakantie beginnen, betekent dit dat de examens aan het eind van de meivakantie bij de scholen worden aangeleverd. Op de dag zelf zou een te groot logistiek risico opleveren, omdat eventuele fouten dan niet meer hersteld kunnen worden. Ik besef dat dit betekent dat er daarmee iemand op de scholen aanwezig moet zijn om de examens in ontvangst te nemen, maar ben van mening dat dit nadeel niet opweegt tegen het risico dat anders gelopen wordt rond de veiligheid van de examens.</text:p>
      <text:p text:style-name="ifm_p_ifm">Daarnaast merk ik op dat de scholen over de bezorging van de centrale examens in september 2014 via de septembermededelingen van het College voor Toetsen en Examens (hierna: CvTE) zijn geïnformeerd. In die mededeling zijn de bezorgdata genoemd. Onlangs zijn alle scholen geïnformeerd op welk dagdeel van de drie bezorgdata de examenpakketten worden bezorgd. Dit was voor een aantal scholen aanleiding bij de Examendienst van DUO in Groningen te melden hier niet aan mee te werken. Het merendeel deed die melding anoniem. De kans bestaat dat er ook scholen gesloten blijven die dat niet (al dan niet anoniem) melden.</text:p>
      <text:p text:style-name="ifm_p_ifm">In overleg met het CvTE, de Inspectie van het Onderwijs en de Examendienst DUO is besloten op www.examenblad.nl te melden wat de consequenties zijn als scholen besluiten gesloten te zijn op de dag (dagdeel) van de bezorging. Andere bezorgdata zijn zoals hierboven geschetst niet mogelijk omdat direct na de meivakantie de examens starten, op maandag 11 mei 2015. Ook dit is vanzelfsprekend bij de scholen bekend.</text:p>
      <text:p text:style-name="ifm_p_ifm">Om die reden is de formulering gekozen dat scholen die bewust gesloten zijn hiermee feitelijk aangeven geen examens te willen ontvangen en dus ook geen examens gaan afnemen. Alleen als er sprake is van een overmacht situatie kan de school contact opnemen met DUO-Groningen.</text:p>
      <text:p text:style-name="ifm_p_mt.3.76mm_ifm">Vraag 2</text:p>
      <text:p text:style-name="ifm_p_ifm">Wat vindt u van de toon van het bericht en de manier waarop met scholen over deze kwestie gecommuniceerd wordt? Bent u het er mee eens dat het netter was geweest om te vragen om begrip voor de uitzonderlijke situatie, een datum en tijdstip voor aflevering af te spreken met scholen en zo ruimhartig mogelijk om te gaan met nalevering mochten scholen moeilijkheden ervaren met de levering?</text:p>
      <text:p text:style-name="ifm_p_mt.3.76mm_ifm">Antwoord 2</text:p>
      <text:p text:style-name="ifm_p_ifm">Na de diefstal van de centrale examens in 2013 hebben scholen begrip getoond voor het besluit de bezorging van de centrale examens niet meer voor de meivakantie te laten plaatsvinden en onderkenden zij de noodzaak de levering vlak voor de afnamedatum te laten plaatsvinden. Ik heb toen ook mijn grote waardering uitgesproken voor de manier waarop de scholen hebben gereageerd op alle maatregelen die rond de diefstal noodzakelijk waren.</text:p>
      <text:p text:style-name="ifm_p_ifm">Ik betreur het dat de melding op www.examenblad.nl heeft geleid tot irritaties. De mededeling was in hoofdzaak gericht op de scholen, die aan DUO en CvTE hebben gemeld dat ze in mei gewoon dicht zijn. Het was beter geweest als dit in de tekst van de mededeling helder was gemaakt. Deze scholen moest duidelijk worden gemaakt wat de consequentie van die handelwijze was. Het overgrote deel van de scholen organiseert de examens perfect. Met deze scholen is, zoals u vraagt, een precieze datum en dagdeel afgesproken om de overlast voor de scholen zo klein mogelijk te houden. En zoals bij antwoord 1 is aangegeven, zal bij overmacht direct een oplossing door DUO – in overleg met de school – worden geboden.</text:p>
      <text:p text:style-name="ifm_p_mt.3.76mm_ifm">Vraag 3</text:p>
      <text:p text:style-name="ifm_p_ifm">Kunt u toezeggen dat elke school contact op kan nemen met DUO-Groningen over eventuele nabezorging van de examens en dat scholen niet geacht worden geen centrale examens te willen afnemen mocht de levering in eerste instantie, om wat voor reden dan ook, niet gelukt zijn?</text:p>
      <text:p text:style-name="ifm_p_mt.3.76mm_ifm">Antwoord 3</text:p>
      <text:p text:style-name="ifm_p_ifm">Nee. Aangezien de examens direct na de meivakantie beginnen is er geen tijd voor nabezorging. Dit betekent dat alleen in gevallen van eventuele overmacht – en dat is dus nadrukkelijk niet het besluit om de examens niet in ontvangst te nemen omdat het vakantie is – naar maatwerkoplossingen gezocht kan worden.</text:p>
      <text:p text:style-name="ifm_p_mt.3.76mm_ifm">Vraag 4</text:p>
      <text:p text:style-name="ifm_p_ifm">Kunt u deze vragen, gezien de dringende aard van de kwestie, binnen een week beantwoorde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Meenen en Rog over de bezorging van de centrale examens vo in mei 2015</dc:title>
    <meta:user-defined meta:name="OVERHEIDop.ParlID/DC.identifier">ah-tk-20142015-2185</meta:user-defined>
    <meta:user-defined meta:name="OVERHEIDop.vraagnummer">2015Z08106</meta:user-defined>
    <meta:user-defined meta:name="OVERHEIDop.aanhangselNummer">2185</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indiener">P.H. van Meenen</meta:user-defined>
    <meta:user-defined meta:name="OVERHEIDop.ontvanger">S. Dekker</meta:user-defined>
    <meta:user-defined meta:name="OVERHEIDop.vergaderjaar">2014-2015</meta:user-defined>
    <meta:user-defined meta:name="DCTERMS.W3CDTF/OVERHEIDop.datumOntvangst">2015-05-01</meta:user-defined>
    <meta:user-defined meta:name="OVERHEID.StatenGeneraal/DC.creator">Tweede Kamer der Staten-Generaal</meta:user-defined>
    <dc:language>nl</dc:language>
    <meta:user-defined meta:name="DCTERMS.alternative"/>
    <meta:user-defined meta:name="DC.title">Antwoord op vragen van de leden Van Meenen en Rog over de bezorging van de centrale examens vo in mei 2015</meta:user-defined>
    <meta:user-defined meta:name="DCTERMS.W3CDTF/DCTERMS.available">2015-05-11</meta:user-defined>
    <meta:user-defined meta:name="OVERHEIDop.publicationName">Kamervragen (Aanhangsel)</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