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3</text:p>
      <text:p text:style-name="ifm_p_font.roman_mt.3.76mm_ifm">Vragen van het lid <text:span text:style-name="ifm_span_font.bold_ifm">De Boer</text:span> (VVD) aan de Staatssecretaris van Infrastructuur en Milieu over <text:span text:style-name="ifm_span_font.italic_ifm">de spoorovergangen in Deurne en de noodzaak om in ieder geval de Binderendreef aan te pakken</text:span> (ingezonden 10 april 2015).</text:p>
      <text:p text:style-name="ifm_p_font.roman_mt.3.76mm_ifm">Antwoord van Staatssecretaris <text:span text:style-name="ifm_span_font.bold_ifm">Mansveld</text:span> (Infrastructuur en Milieu) (ontvangen 1 mei 2015).</text:p>
      <text:p text:style-name="ifm_p_mt.3.76mm_ifm">Vraag 1</text:p>
      <text:p text:style-name="ifm_p_ifm">Bent u bekend met de situatie in Deurne, waar mensen straks, door de drukte op de Brabantroute in verband met de werkzaamheden aan het derde spoor bij de Betuweroute in Duitsland, achttien minuten en langer moeten wachten voor spoorwegovergangen en dat met name de wachttijden op de Binderendreef op zullen lopen in de nabije toekomst? Deelt u de mening dat dit tot gevaarlijke situaties kan leiden?</text:p>
      <text:p text:style-name="ifm_p_mt.3.76mm_ifm">Antwoord 1</text:p>
      <text:p text:style-name="ifm_p_ifm">Het effect van het verwachte goederenvervoer op de dichtligtijden voor spoorwegovergangen op de Brabantroute is door ProRail onderzocht en op 9 december 2014 aan de regio gepresenteerd. Op basis van deze gegevens is er geen aanleiding om aan te nemen dat er gevaarlijke situaties zullen optreden. Dit geldt ook voor de spoorwegovergang op de Binderendreef te Deurne. Het aantal treinen zal toenemen en daarmee zal de slagboom per uur vaker dichtliggen. Het totaal aantal minuten dat de overweg per uur is gesloten neemt naar verwachting toe van thans 12,5 tot straks 19,5 minuten per uur. De wachttijd voor een passant per keer dat de slagboom op de overweg dichtligt zal niet of nauwelijks toenemen. Een wachttijd van 18 minuten of langer per passage van de overweg zal zich niet voordoen.</text:p>
      <text:p text:style-name="ifm_p_mt.3.76mm_ifm">Vraag 2</text:p>
      <text:p text:style-name="ifm_p_ifm">Bent u ermee bekend dat in de lijst die gehanteerd wordt bij het Landelijk Verbeterprogramma Overwegen (LVO) enkele overwegen zijn opgenomen langs de Brabantroute, waaronder de overwegen bij de Liesselseweg en Stationsstraat in Deurne? Bent u ermee bekend dat de overweg bij de Binderendreef in Deurne niet is opgenomen in deze lijst, terwijl deze overweg bij gemeente, ondernemers en bewoners als hoogste prioriteit is aangemerkt? Bent u bereid om op korte termijn met de gemeente Deurne in gesprek te gaan om te kijken hoe deze overweg in het LVO als prioriteit in Deurne kan worden opgenomen, waarbij een van de andere overwegen als minder prioritair wordt aangemerkt? Zo nee, waarom niet?</text:p>
      <text:p text:style-name="ifm_p_mt.3.76mm_ifm">Antwoord 2</text:p>
      <text:p text:style-name="ifm_p_ifm">De LVO lijst van overwegen met het meeste verbeterpotentieel is mij bekend. Dit is een landelijke lijst en deze is opgesteld op basis van een nulmeting van alle overwegen qua veiligheid en doorstroming met betrekking tot het spoor- en wegverkeer. De lijst is gebaseerd op objectieve gegevens van de wegbeheerders en ProRail over de feitelijke situatie van het spoor- en wegverkeer. Het LVO richt zich primair op deze prioritaire overwegen met bij voorkeur generieke maatregelen. Ook niet prioritaire overwegen, zoals de Binderendreef kunnen in behandeling worden genomen, mits daar bijzondere redenen voor zijn. Een reden kan zijn dat een regio een gecombineerde gebiedsgerichte aanvraag doet van zowel prioritaire als niet prioritaire overwegen. Vanuit IenM bestaat de bereidheid om hierbij mee te denken met de regio. De primaire contacten hierover lopen via de provinciale LVO regiocoördinator en de ProRail regio. Het is mij bekend dat hierover reeds goede contacten 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Boer over de spoorovergangen in Deurne en de noodzaak om in ieder geval de Binderendreef aan te pakken</dc:title>
    <meta:user-defined meta:name="OVERHEIDop.ParlID/DC.identifier">ah-tk-20142015-2183</meta:user-defined>
    <meta:user-defined meta:name="OVERHEIDop.vraagnummer">2015Z06529</meta:user-defined>
    <meta:user-defined meta:name="OVERHEIDop.aanhangselNummer">2183</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4-2015</meta:user-defined>
    <meta:user-defined meta:name="DCTERMS.W3CDTF/OVERHEIDop.datumOntvangst">2015-05-01</meta:user-defined>
    <meta:user-defined meta:name="OVERHEID.StatenGeneraal/DC.creator">Tweede Kamer der Staten-Generaal</meta:user-defined>
    <dc:language>nl</dc:language>
    <meta:user-defined meta:name="DCTERMS.alternative"/>
    <meta:user-defined meta:name="DC.title">Antwoord op vragen van het lid De Boer over de spoorovergangen in Deurne en de noodzaak om in ieder geval de Binderendreef aan te pakken</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