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18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80</text:p>
      <text:p text:style-name="ifm_p_font.roman_mt.3.76mm_ifm">Vragen van het lid <text:span text:style-name="ifm_span_font.bold_ifm">Gerbrands</text:span> (PVV) aan de Staatssecretaris van Volksgezondheid, Welzijn en Sport over <text:span text:style-name="ifm_span_font.italic_ifm">het bericht «Mijn bloeddruk schiet omhoog»</text:span> (ingezonden 16 april 2015).</text:p>
      <text:p text:style-name="ifm_p_font.roman_mt.3.76mm_ifm">Antwoord van Staatssecretaris <text:span text:style-name="ifm_span_font.bold_ifm">Van Rijn</text:span> (Volksgezondheid, Welzijn en Sport) (ontvangen 6 mei 2015).</text:p>
      <text:p text:style-name="ifm_p_mt.3.76mm_ifm">Vraag 1</text:p>
      <text:p text:style-name="ifm_p_ifm">Kent u het artikel «Mijn bloeddruk schiet omhoog»?<text:note text:id="ID-2015Z07025-d37e58" text:note-class="footnote"><text:note-citation text:label="1 ">1</text:note-citation><text:note-body><text:p text:style-name="ifm_p_font.normal_size.6.93pt_mt..5mm_indent.-0.1161in_mleft.0.1161in_ifm">De Telegraaf, 15 april 2015</text:p></text:note-body></text:note></text:p>
      <text:p text:style-name="ifm_p_mt.3.76mm_ifm">Antwoord 1</text:p>
      <text:p text:style-name="ifm_p_ifm">Ja.</text:p>
      <text:p text:style-name="ifm_p_mt.3.76mm_ifm">Vraag 2, 3, 4, 6</text:p>
      <text:p text:style-name="ifm_p_ifm">Deelt u de mening dat het onverantwoord is deze kwetsbare ouderen gezamenlijk op te vangen in een zorgcentrum met jongeren die in aanraking zijn geweest met justitie? Zo ja, hoe gaat u de ouderen beschermen? Zo nee, waarom niet?</text:p>
      <text:p text:style-name="ifm_p_ifm">Vindt u het verstandig dat jongeren die in aanraking geweest zijn met justitie klusjes voor ouderen gaan doen, zoals boodschappen? Zo ja, waarom? Hoe gaat u deze ouderen beschermen?</text:p>
      <text:p text:style-name="ifm_p_ifm">Ligt ouderenmishandeling, zoals financiële uitbuiting, hiermee niet op de loer? Zo ja, hoe gaat u deze ouderen dan beschermen? Zo nee, bent u daar echt van overtuigd?</text:p>
      <text:p text:style-name="ifm_p_ifm">Kunt u zich voorstellen dat deze ouderen zich grote zorgen maken over dit initiatief? Gunt u hen geen zorgeloze oude dag? Zo nee, waarom niet?</text:p>
      <text:p text:style-name="ifm_p_mt.3.76mm_ifm">Antwoord 2, 3, 4, 6</text:p>
      <text:p text:style-name="ifm_p_ifm">Van Careyn heb ik het volgende begrepen. Het Zorgcentrum Tuindorp Oost kampt als gevolg van de afnemende vraag naar verzorgingshuiszorg met leegstand (40 appartementen). Careyn heeft samen met Stichting Socius een plan uitgewerkt om de appartementen beschikbaar te stellen voor tijdelijke huisvesting van werkende en studerende jongeren. De jongeren worden geselecteerd door Socius, een instelling die is gespecialiseerd in het huisvesten van werkende en studerende jongeren. Socius werkt samen met Youké, een organisatie die bemiddelt voor jongeren die in aanraking zijn geweest met justitie. De afspraak is dat 10% van de beschikbare woningen (= 4 appartementen) gebruikt wordt voor deze doelgroep. Aan de bewoners en de cliëntenraad is dit plan voorgelegd. Men heeft daar positief op gereageerd vanwege het feit dat bewoning de leefbaarheid, levendigheid en veiligheid van het centrum vergroot. Ik ken andere goede voorbeelden waarbij studenten en ouderen naar volle tevredenheid samen wonen zoals bijvoorbeeld bij zorgcentrum Humanitas in Deventer. Daarbij leveren studenten in ruil voor een goedkope kamer een aantal diensten aan de ouderen. De bedoeling is dat ook in Tuindorp Oost de jongeren op vrijwillige basis hand- en spandiensten verlenen voor de ouderen.</text:p>
      <text:p text:style-name="ifm_p_ifm">Het gaat om een kleine groep jongeren (4) die aan het eind van hun re-integratietraject zijn. Zij verdienen een nieuwe kans. De jongeren worden zorgvuldig geselecteerd en intensief begeleid. Mijns inziens biedt dit voldoende garanties voor het welslagen van dit plan.</text:p>
      <text:p text:style-name="ifm_p_ifm">De ouderen en de cliëntenraad zijn nauw betrokken bij het plan van Careyn. Ik begrijp van Careyn dat mogelijke zorgen van ouderen zeer serieus genomen worden. Zij belegt bijeenkomsten met de bewoners en medewerkers van Careyn hebben dagelijks contact met hen, zodat goed kan worden ingespeeld op wat er leeft onder de bewoners.</text:p>
      <text:p text:style-name="ifm_p_mt.3.76mm_ifm">Vraag 5</text:p>
      <text:p text:style-name="ifm_p_ifm">Deze ouderen zijn de dupe van het huidige kabinetsbeleid en bevinden zich in een sluitend spookverzorgingshuis; is dat niet al erg genoeg?</text:p>
      <text:p text:style-name="ifm_p_mt.3.76mm_ifm">Antwoord 5</text:p>
      <text:p text:style-name="ifm_p_ifm">De trend dat mensen langer thuis blijven wonen is al langer zichtbaar. Tussen 1980 en 2010 is het aantal verzorgingshuisplaatsen ongeveer gehalveerd, terwijl het aantal 80-plussers in dezelfde periode meer dan verdubbeld is. Indien een zorginstelling niet meer voldoet aan de veranderende eisen van de tijd en de wensen van de mensen om langer thuis te blijven wonen, kan sluiting in sommige gevallen de enige reële optie zijn. Indien wordt besloten tot een opnamestop en sluiting op termijn, gaat er op enig moment leegstand ontstaan, die kan leiden tot verloedering of een gevoel van onveiligheid. Ik kan me daarbij voorstellen dat bewoning juist het gevoel van veiligheid en levendigheid kan vergroten. Ik vind het voor de in het woonzorgcentrum wonende ouderen vooral van belang dat in overleg met cliënten wordt gezocht naar passende oplossingen. Soms kan verhuizing naar een andere woonomgeving of een andere instelling ook een oplossing zijn. Dat hangt af van de persoonlijke voorkeuren van de clië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en op vragen van het lid Gerbrands over het bericht ‘Mijn bloeddruk schiet omhoog’</dc:title>
    <meta:user-defined meta:name="OVERHEIDop.ParlID/DC.identifier">ah-tk-20142015-2180</meta:user-defined>
    <meta:user-defined meta:name="OVERHEIDop.vraagnummer">2015Z07025</meta:user-defined>
    <meta:user-defined meta:name="OVERHEIDop.aanhangselNummer">2180</meta:user-defined>
    <meta:user-defined meta:name="OVERHEIDop.AanhangselTypen/DC.type">Antwoord</meta:user-defined>
    <meta:user-defined meta:name="OVERHEIDop.Parlementair/DC.type">Aanhangsel van de Handelingen</meta:user-defined>
    <meta:user-defined meta:name="OVERHEIDop.indiener">K. Gerbrands</meta:user-defined>
    <meta:user-defined meta:name="OVERHEIDop.ontvanger">M.J. van Rijn</meta:user-defined>
    <meta:user-defined meta:name="OVERHEIDop.vergaderjaar">2014-2015</meta:user-defined>
    <meta:user-defined meta:name="DCTERMS.W3CDTF/OVERHEIDop.datumOntvangst">2015-05-06</meta:user-defined>
    <meta:user-defined meta:name="OVERHEID.StatenGeneraal/DC.creator">Tweede Kamer der Staten-Generaal</meta:user-defined>
    <dc:language>nl</dc:language>
    <meta:user-defined meta:name="DCTERMS.alternative"/>
    <meta:user-defined meta:name="DC.title">Antwoorden op vragen van het lid Gerbrands over het bericht ‘Mijn bloeddruk schiet omhoog’</meta:user-defined>
    <meta:user-defined meta:name="DCTERMS.W3CDTF/DCTERMS.available">2015-05-11</meta:user-defined>
    <meta:user-defined meta:name="OVERHEIDop.publicationName">Kamervragen (Aanhangsel)</meta:user-defined>
    <meta:user-defined meta:name="OVERHEID.Organisatietype/OVERHEID.organisationType">staten generaal</meta:user-defined>
    <meta:user-defined meta:name="DCTERMS.W3CDTF/DCTERMS.issued">2015-05-06</meta:user-defined>
    <meta:user-defined meta:name="OVERHEID.Informatietype/DC.type">officiële publicatie</meta:user-defined>
    <meta:user-defined meta:name="OVERHEID.TaxonomieBeleidsagenda/OVERHEID.category">Sociale zekerheid | Ouderen</meta:user-defined>
    <meta:user-defined meta:name="OVERHEID.TaxonomieBeleidsagenda/OVERHEID.category">Sociale zekerheid | Jongeren</meta:user-defined>
    <meta:user-defined meta:name="OVERHEIDop.versieInformatie"/>
  </office:meta>
</office:document-meta>
</file>