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17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9</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onder druk zetten van de cliëntenraad voor het programma «Anita wordt opgenomen»</text:span> (ingezonden 3 april 2015).</text:p>
      <text:p text:style-name="ifm_p_font.roman_mt.3.76mm_ifm">Antwoord van Minister <text:span text:style-name="ifm_span_font.bold_ifm">Schippers</text:span> (Volksgezondheid, Welzijn en Sport) (ontvangen 6 mei 2015). Zie ook Aanhangsel Handelingen, vergaderjaar 2014–2015, nr. 2110.</text:p>
      <text:p text:style-name="ifm_p_mt.3.76mm_ifm">Vraag 1</text:p>
      <text:p text:style-name="ifm_p_ifm">Wat is uw reactie op het gegeven dat het tv-programma «Anita wordt opgenomen», waarbij de presentatrice eind vorig jaar in een ggz-instelling verbleef, alleen tot stand kon komen door stevige druk op de cliëntenraad uit te oefenen?<text:note text:id="ID-2015Z06078-d37e61" text:note-class="footnote"><text:note-citation text:label="1 ">1</text:note-citation><text:note-body><text:p text:style-name="ifm_p_font.normal_size.6.93pt_mt..5mm_indent.-0.1161in_mleft.0.1161in_ifm">Zie artikel Trouw ««Anita wordt opgenomen» kwam tot stand na dreigementen», d.d. 30 maart 2015</text:p></text:note-body></text:note></text:p>
      <text:p text:style-name="ifm_p_mt.3.76mm_ifm">Antwoord 1</text:p>
      <text:p text:style-name="ifm_p_ifm">Als de bestuurder daadwerkelijk druk heeft uitgeoefend op de cliëntenraad om het adviestraject te beëindigen ondanks de positieve uitspraak van de Landelijke Commissie van Vertrouwenslieden (LCvV), dan vind ik dat uiterst betreurenswaardig. De cliëntenraad moet eigenstandig een afweging kunnen maken, zeker wanneer het gaat om fundamentele zaken als de privacybescherming van kwetsbare cliënten.</text:p>
      <text:p text:style-name="ifm_p_mt.3.76mm_ifm">Vraag 2, 3</text:p>
      <text:p text:style-name="ifm_p_ifm">Klopt de bewering dat de cliëntenraad door de directie van GGz-Centraal onder druk is gezet om alsnog medewerking te verlenen aan de opnames van het tv-programma, ondanks bezwaren van personeel en patiënten? Kunt u uw antwoord toelichten?</text:p>
      <text:p text:style-name="ifm_p_ifm">Klopt het dat producent Skyhigh-TV dreigde met een hoge schadeclaim, indien er geen medewerking zou worden verleend bij de productie en het uitzenden van het tv-programma? Om wat voor bedrag ging het daarbij?</text:p>
      <text:p text:style-name="ifm_p_mt.3.76mm_ifm">Antwoord 2, 3</text:p>
      <text:p text:style-name="ifm_p_ifm">De betreffende instelling heeft in een reactie op haar website aangegeven dat er rondom het adviestraject met de cliëntenraad is gesproken over mogelijke financiële consequenties. Het is niet aan mij om te beoordelen of de zorgaanbieder daarbij druk heeft uitgeoefend op de cliëntenraad om het adviestraject te beëindigen en of er daarbij gesproken is over (hoge) schadeclaims. Het is ook niet aan mij om dat nader te onderzoeken. Op verzoek van (een van de) partijen kan een dergelijk geschil worden voorgelegd aan de LCvV of de rechter.</text:p>
      <text:p text:style-name="ifm_p_mt.3.76mm_ifm">Vraag 4</text:p>
      <text:p text:style-name="ifm_p_ifm">Is het inderdaad zo dat er door de directie gedreigd is dat de claim mogelijk ten koste zou gaan van de directe zorgverlening? Wat is hierop uw reactie? Bent u bereid de directie ter verantwoording te roepen? Kunt u uw antwoord toelichten?</text:p>
      <text:p text:style-name="ifm_p_mt.3.76mm_ifm">Antwoord 4</text:p>
      <text:p text:style-name="ifm_p_ifm">Zoals hierboven aangegeven, is mij niet bekend of en zo ja, op welke wijze er druk is uitgeoefend door de zorgaanbieder op de cliëntenraad. Het is ook niet aan mij om de bestuurder ter verantwoording te roepen. Dat is aan de raad van toezicht. Zo’n dreiging zou ik overigens verwerpelijk vinden.</text:p>
      <text:p text:style-name="ifm_p_mt.3.76mm_ifm">Vraag 5</text:p>
      <text:p text:style-name="ifm_p_ifm">Vindt u het wenselijk dat in een ggz-instelling medewerkers en patiënten onder druk gezet worden door directies en tv-producenten om medewerking aan een tv-programma af te dwingen? Zo nee, wat gaat u doen om dit in het vervolg te voorkomen?</text:p>
      <text:p text:style-name="ifm_p_mt.3.76mm_ifm">Antwoord 5</text:p>
      <text:p text:style-name="ifm_p_ifm">Zoals hierboven aangegeven vind ik dat de cliënten en personeelsvertegen-woordiging eigenstandig een afweging moeten kunnen maken, zeker wanneer het gaat om fundamentele zaken als de privacybescherming van kwetsbare cliënten en medewerkers. GGZ Nederland heeft over het cameragebruik binnen GGZ instellingen bovendien branchenormen geformuleerd.</text:p>
      <text:p text:style-name="ifm_p_ifm">Zoals ik heb aangegeven in de beantwoording op vergelijkbare vragen van de leden Bouwmeester en Tamanal (beiden PvdA), ben ik voornemens de huidige medezeggenschapsregels in de zorg te verbeteren.<text:note text:id="ID-2179-d37e113" text:note-class="footnote"><text:note-citation text:label="2 ">2</text:note-citation><text:note-body><text:p text:style-name="ifm_p_font.normal_size.6.93pt_mt..5mm_indent.-0.1161in_mleft.0.1161in_ifm">Zie beantwoording Kamervragen 2015Z04648 d.d. 9 april 2015.</text:p></text:note-body></text:note> Daarbij streef ik ernaar de medezeggenschapsregels aan te scherpen door onder andere een instemmingsrecht in te voeren voor zaken die direct het cliëntenbelang raken, en door de praktijk en het gebruik van de bestaande geschillenprocedure te verduidelijken en waar nodig te verbeteren.</text:p>
      <text:p text:style-name="ifm_p_mt.3.76mm_ifm">Vraag 6, 7</text:p>
      <text:p text:style-name="ifm_p_ifm">Doet dit voorval u ook zo denken aan de situatie destijds bij de Spoedeisende Hulp van het VUmc te Amsterdam waar tv-producent Eyeworks ongevraagd mensen filmde?<text:note text:id="ID-2179-d37e127" text:note-class="footnote"><text:note-citation text:label="3 ">3</text:note-citation><text:note-body><text:p text:style-name="ifm_p_font.normal_size.6.93pt_mt..5mm_indent.-0.1161in_mleft.0.1161in_ifm">Zie artikel Nu.nl «VUmc en Eyeworks verdacht van schenden medisch geheim», d.d. 6 juni 2012</text:p></text:note-body></text:note></text:p>
      <text:p text:style-name="ifm_p_ifm">Kunt u zich uw reactie nog herinneren op bepaalde moties<text:note text:id="ID-2179-d37e137" text:note-class="footnote"><text:note-citation text:label="4 ">4</text:note-citation><text:note-body><text:p text:style-name="ifm_p_font.normal_size.6.93pt_mt..5mm_indent.-0.1161in_mleft.0.1161in_ifm">Kamerstukken 32 299, nrs. 12, 13, 14 en 16</text:p></text:note-body></text:note>? Staat u nog steeds achter uw uitspraak dat patiënten alleen mogen worden gefilmd wanneer zij voorafgaand vrijwillig en weloverwogen toestemming hebben gegeven?</text:p>
      <text:p text:style-name="ifm_p_mt.3.76mm_ifm">Antwoord 6, 7</text:p>
      <text:p text:style-name="ifm_p_ifm">Ik kan niet beoordelen in hoeverre deze zaak overeenkomt met de casus van het VuMC. De wettelijke regels zoals ik die in mijn reactie rondom de VuMC casus aangegeven heb, zijn onverminderd van kracht.<text:note text:id="ID-2179-d37e152" text:note-class="footnote"><text:note-citation text:label="5 ">5</text:note-citation><text:note-body><text:p text:style-name="ifm_p_font.normal_size.6.93pt_mt..5mm_indent.-0.1161in_mleft.0.1161in_ifm">Kamerstukken 2012–2013, 32 299, nr. 16, 4 juli 2012.</text:p></text:note-body></text:note></text:p>
      <text:p text:style-name="ifm_p_ifm">Zoals ook in die reactie is aangegeven, volgt uit de Wet op de geneeskundige behandelovereenkomst (Wgbo) en de Wet bescherming persoonsgegevens (Wbp) dat patiënten alleen mogen worden gefilmd wanneer zij voorafgaand aan de opnames toestemming hebben gegeven. Deze toestemming moet vrijwillig en weloverwogen zijn, en ondubbelzinnig en uitdrukkelijk zijn gegeven op basis van juiste en volledige informatie. Ook moeten patiënten tijd hebben om die informatie te verwerken en de gevolgen van hun toestemming in te schatten. Zoals het College Bescherming Persoonsgegevens (CBP) rondom de VuMC-Eyeworks casus aangaf, kan er bij spoedeisende situaties, waarbij personen een dringende hulpvraag hebben – en dus ook bij crisissituaties in de GGZ – geen sprake zijn van welbewuste toestemming.</text:p>
      <text:p text:style-name="ifm_p_mt.3.76mm_ifm">Vraag 8</text:p>
      <text:p text:style-name="ifm_p_ifm">Bent u van mening dat er bij het filmen in een ggz-instelling überhaupt geen sprake kan zijn van een weloverwogen besluit bij het geven van toestemming om te filmen? Zo ja, bent u van mening dat er sprake is van een overtreding? Kunt u uw antwoord toelichten?</text:p>
      <text:p text:style-name="ifm_p_mt.3.76mm_ifm">Antwoord 8</text:p>
      <text:p text:style-name="ifm_p_ifm">Wanneer een zorgaanbieder zich houdt aan de hierboven vermelde wettelijke regels, alsook aan de geldende regels rondom medezeggenschap en eventuele branchenormen op dit vlak, dan zie ik geen bezwaar tegen het maken van tv-opnames, mits aan alle voorwaarden is voldaan.</text:p>
      <text:p text:style-name="ifm_p_ifm">Uit de uitspraak van de Landelijke Commissie van Vertrouwenslieden (LCvV) maak ik op dat de medezeggenschapsregels op de locatie Flevoland niet goed zijn gehanteerd. Echter, de cliëntenraad heeft vervolgens besloten het adviestraject niet verder te vervolgen en heeft ook geen beroep tegen de uitzendingen ingediend bij de rechter.</text:p>
      <text:p text:style-name="ifm_p_mt.3.76mm_ifm">Vraag 9</text:p>
      <text:p text:style-name="ifm_p_ifm">Bent u van plan de Raad van Bestuur en/of de Raad van Toezicht van deze ggz-instelling tot de orde te roepen? Zo nee, hoe denkt u dan dat dergelijke ongewenste situaties in de toekomst voorkomen kunnen worden?</text:p>
      <text:p text:style-name="ifm_p_mt.3.76mm_ifm">Antwoord 9</text:p>
      <text:p text:style-name="ifm_p_ifm">Zoals ook aangegeven op de vragen van de leden van de PvdA over deze zaak ben ik van mening dat de zorgaanbieder geen schoonheidsprijs verdient.<text:note text:id="ID-2179-d37e193" text:note-class="footnote"><text:note-citation text:label="6 ">6</text:note-citation><text:note-body><text:p text:style-name="ifm_p_font.normal_size.6.93pt_mt..5mm_indent.-0.1161in_mleft.0.1161in_ifm">Zie beantwoording Kamervragen 2015Z04648 d.d. 9 april 2015.</text:p></text:note-body></text:note> Echter, in de zorg hebben we regels vastgesteld rondom medezeggenschapsgeschillen. Die zijn door beide partijen gevolgd. Ik heb daarin geen rol. Het aanspreken van de raad van bestuur is de taak van de raad van toezicht. Wanneer de kwaliteit of veiligheid van zorg – ten gevolge van deze zaak – in het geding komt, dan zal de IGZ optreden.</text:p>
      <text:p text:style-name="ifm_p_mt.3.76mm_ifm">Vraag 10</text:p>
      <text:p text:style-name="ifm_p_ifm">Bent u bereid, evenals in de situatie destijds met Eyeworks in het VUmc, alles in het werk te stellen om het oneigenlijk verkregen beeldmateriaal te laten vernietigen? Kunt u uw antwoord toelichten?</text:p>
      <text:p text:style-name="ifm_p_mt.3.76mm_ifm">Antwoord 10</text:p>
      <text:p text:style-name="ifm_p_ifm">De uitzendingen van «Anita wordt opgenomen» zijn op televisie te zien geweest. De zorginstelling heeft in een reactie aangegeven dat alle betrokkenen voor het filmen om toestemming zijn gevraagd en voor de uitzending hebben kunnen aangeven welke beelden over hen persoonlijk mochten worden uitgezonden. Ik ga ervan uit dat beeldmateriaal waar cliënten geen toestemming voor hebben gegeven om uit te zenden, door de tv-producent is dan wel wordt vernietigd.</text:p>
      <text:p text:style-name="ifm_p_mt.3.76mm_ifm">Vraag 11</text:p>
      <text:p text:style-name="ifm_p_ifm">Bent u bereid de Inspectie voor de Gezondheidszorg onderzoek te laten doen naar deze casus? Zo neen, waarom niet?</text:p>
      <text:p text:style-name="ifm_p_mt.3.76mm_ifm">Antwoord 11</text:p>
      <text:p text:style-name="ifm_p_ifm">De IGZ heeft in oktober 2014 een anoniem signaal ontvangen over de aankondiging van de tv-opnames voor het programma «Anita wordt opgenomen». De IGZ heeft hierop contact opgenomen met de Raad van Bestuur van de instelling, om te verifiëren of in de besluitvorming rondom deelname aan het programma de privacy en de patiëntenrechten voldoende bewaakt werden. De toen bij IGZ bekende informatie gaf geen aanleiding voor nader onderzoek of ingrijpen in de handelwijze van de instelling.</text:p>
      <text:p text:style-name="ifm_p_ifm">De IGZ neemt op basis van recente berichtgeving in de pers rondom het tv-programma het nieuwe signaal in behandeling en doet zo nodig nader onderzoek.</text:p>
      <text:p text:style-name="ifm_p_ifm">De inspectie heeft overigens niet de taak om toe te zien op of te bemiddelen bij individuele geschillen rondom de medezeggenschap tussen een zorgaanbieder en diens cliëntenraad. De Wet medezeggenschap cliënten zorginstellingen (Wmcz) bevat daarvoor een geschillenprocedure bij de Landelijke Commissie van Vertrouwenslieden en een weg naar de kantonrech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en op vragen van de leden Leijten en Van Gerven over het onder druk zetten van de cliëntenraad voor het programma ‘Anita wordt opgenomen’</dc:title>
    <meta:user-defined meta:name="OVERHEIDop.ParlID/DC.identifier">ah-tk-20142015-2179</meta:user-defined>
    <meta:user-defined meta:name="OVERHEIDop.vraagnummer">2015Z06078</meta:user-defined>
    <meta:user-defined meta:name="OVERHEIDop.aanhangselNummer">2179</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4-2015</meta:user-defined>
    <meta:user-defined meta:name="DCTERMS.W3CDTF/OVERHEIDop.datumOntvangst">2015-05-06</meta:user-defined>
    <meta:user-defined meta:name="OVERHEID.StatenGeneraal/DC.creator">Tweede Kamer der Staten-Generaal</meta:user-defined>
    <dc:language>nl</dc:language>
    <meta:user-defined meta:name="DCTERMS.alternative"/>
    <meta:user-defined meta:name="DC.title">Antwoorden op vragen van de leden Leijten en Van Gerven over het onder druk zetten van de cliëntenraad voor het programma ‘Anita wordt opgenomen’</meta:user-defined>
    <meta:user-defined meta:name="DCTERMS.W3CDTF/DCTERMS.available">2015-05-11</meta:user-defined>
    <meta:user-defined meta:name="OVERHEIDop.publicationName">Kamervragen (Aanhangsel)</meta:user-defined>
    <meta:user-defined meta:name="OVERHEID.Organisatietype/OVERHEID.organisationType">staten generaal</meta:user-defined>
    <meta:user-defined meta:name="DCTERMS.W3CDTF/DCTERMS.issued">2015-05-0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Cultuur en recreatie | Media</meta:user-defined>
    <meta:user-defined meta:name="OVERHEIDop.versieInformatie"/>
  </office:meta>
</office:document-meta>
</file>