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het lid <text:span text:style-name="ifm_span_font.bold_ifm">Leijten</text:span> (SP) aan de Minister van Volksgezondheid, Welzijn en Sport over <text:span text:style-name="ifm_span_font.italic_ifm">het bericht «Reumazorg verdwijnt uit Bravis-ziekenhuis»</text:span> (ingezonden 23 maart 2015).</text:p>
      <text:p text:style-name="ifm_p_font.roman_mt.3.76mm_ifm">Antwoord van Minister <text:span text:style-name="ifm_span_font.bold_ifm">Schippers</text:span> (Volksgezondheid, Welzijn en Sport) (ontvangen 6 mei 2015) Zie ook Aanhangsel Handelingen, vergaderjaar 2014–2015, nr. 1925</text:p>
      <text:p text:style-name="ifm_p_mt.3.76mm_ifm">Vraag 1</text:p>
      <text:p text:style-name="ifm_p_ifm">Wat is uw reactie op het bericht «Reumazorg verdwijnt uit Bravis-ziekenhuis»?<text:note text:id="ID-2015Z05093-d37e49" text:note-class="footnote"><text:note-citation text:label="1 ">1</text:note-citation><text:note-body><text:p text:style-name="ifm_p_font.normal_size.6.93pt_mt..5mm_indent.-0.1161in_mleft.0.1161in_ifm">BN DeStem, 28 februari 2015: Reumazorg verdwijnt uit Bravis-ziekenhuis</text:p></text:note-body></text:note></text:p>
      <text:p text:style-name="ifm_p_mt.3.76mm_ifm">Antwoord 1</text:p>
      <text:p text:style-name="ifm_p_ifm">Ik heb kennisgenomen van het bericht dat de reumatologen van het Bravis-ziekenhuis hebben besloten per 1 juli 2015 te stoppen met de reumazorg in het Bravis-ziekenhuis en een zelfstandig behandelcentrum op te richten. Het Bravis ziekenhuis heeft aangegeven ook na 1 juli 2015 reumazorg te willen aanbieden en daarvoor ook nieuw reumatologen te werven. Patiënten kunnen straks kiezen waar zij hun zorg willen ontvangen.</text:p>
      <text:p text:style-name="ifm_p_mt.3.76mm_ifm">Vraag 2</text:p>
      <text:p text:style-name="ifm_p_ifm">Hoe reageert u op de stelling dat het een ongunstige ontwikkeling is voor de ziekenhuizen in Zeeland, Roosendaal en Bergen op Zoom, als de reumatologen een zelfstandig specialistisch reumabehandelcentrum opzetten? Kunt u uw antwoord toelichten? Indien u het niet met deze stelling eens bent, waarin zit dan volgens u de gunstige ontwikkeling?</text:p>
      <text:p text:style-name="ifm_p_mt.3.76mm_ifm">Antwoord 2</text:p>
      <text:p text:style-name="ifm_p_ifm">Voor de betreffende ziekenhuizen is het inderdaad een ongunstige ontwikkeling als de reumatologen een zelfstandig behandelcentrum opzetten. Het Bravis ziekenhuis heeft aangegeven het besluit van deze specialisten om een ZBC op te richten te betreuren.</text:p>
      <text:p text:style-name="ifm_p_mt.3.76mm_ifm">Vraag 3</text:p>
      <text:p text:style-name="ifm_p_ifm">Wat zijn de gevolgen voor de ziekenhuizen, en het ziekenhuispersoneel, in Roosendaal en Bergen op Zoom nu de reumatologen voor zichzelf zijn begonnen in een nieuw behandelcentrum?</text:p>
      <text:p text:style-name="ifm_p_mt.3.76mm_ifm">Antwoord 3</text:p>
      <text:p text:style-name="ifm_p_ifm">Het Bravis-ziekenhuis heeft aangegeven dat er met de zorgverzekeraars is afgesproken dat de reumatologische zorg in het Bravis-ziekenhuis tot 1 juli 2015 ingekocht wordt door de zorgverzekeraars. Het ziekenhuis streeft naar invulling van de vacatures voor reumatologen en continuering van de reumazorg. Indien het ziekenhuis daarin slaagt, zal de contractering door zorgverzekeraars worden voortgezet. Voor wat betreft het personeel zijn tussen het ziekenhuis en de ZBC Reumazorg Zuid West Nederland afspraken gemaakt dat deze medewerkers de mogelijkheid krijgen om over te stappen naar de ZBC. Het ziet er naar uit dat een aantal medewerkers deze stap ook zal zetten. Voor achterblijvende medewerkers wordt binnen het ziekenhuis een andere werkplek gezocht.</text:p>
      <text:p text:style-name="ifm_p_mt.3.76mm_ifm">Vraag 4</text:p>
      <text:p text:style-name="ifm_p_ifm">Wat zijn de gevolgen voor de reumapatiënten nu reumazorg uit het Bravis-ziekenhuis verdwijnt? Kunnen zij nu nog in het ziekenhuis terecht voor hun behandeling of is alle expertise op het gebied van reuma vertrokken uit het ziekenhuis?</text:p>
      <text:p text:style-name="ifm_p_mt.3.76mm_ifm">Antwoord 4</text:p>
      <text:p text:style-name="ifm_p_ifm">Gevolg voor de patiënten is dat reumazorg niet meer in het Bravis ziekenhuis kan worden aangeboden door de nu zittende reumatologen. Patiënten kunnen als zij dat willen naar ZBC Reumazorg Zuid West Nederland (RZWN) overstappen.</text:p>
      <text:p text:style-name="ifm_p_ifm">Het Bravis-ziekenhuis heeft mij laten weten dat zij zal blijven streven naar behoud van het specialisme reumatologie in het ziekenhuis. Liefst in de volle omvang van het specialisme, maar minimaal voor de multidisciplinaire behandelingen waarbij reumatologen betrokken zijn en voor intercollegiale consulten die andere specialisten aan reumatologen vragen. Het ziekenhuis werft op dit moment nieuwe reumatologen.</text:p>
      <text:p text:style-name="ifm_p_mt.3.76mm_ifm">Vraag 5 en 6</text:p>
      <text:p text:style-name="ifm_p_ifm">Wat is uw reactie op de mededeling van een van de reumatologen dat de reumapatiënten zonder problemen mee kunnen naar het nieuwe behandelcentrum? Dat het zonder problemen zou kunnen, wil dat ook zeggen dat de wijzigingen in het belang van de patiënt zijn?<text:note text:id="ID-2015Z05093-d37e82" text:note-class="footnote"><text:note-citation text:label="2 ">2</text:note-citation><text:note-body><text:p text:style-name="ifm_p_font.normal_size.6.93pt_mt..5mm_indent.-0.1161in_mleft.0.1161in_ifm">BN DeStem, 28 februari 2015: Patiënt heeft niets te duchten</text:p></text:note-body></text:note></text:p>
      <text:p text:style-name="ifm_p_ifm">Hebben de reumapatiënten de mogelijkheid om te komen tot een eerlijke en voor hen beste keuze als het gaat om behandeling in het ziekenhuis of behandeling in het nieuwe behandelcentrum? Hebben de reumapatiënten überhaupt nog een keuze?</text:p>
      <text:p text:style-name="ifm_p_mt.3.76mm_ifm">Antwoord 5 en 6</text:p>
      <text:p text:style-name="ifm_p_ifm">Het Bravis-ziekenhuis heeft aangegeven dat na opzegging van de toelating van de reumatologen er veelvuldig overleg plaats vindt met de reumatologen en aanverwante specialisten over het aanstaande vertrek van de reumatologen en de gevolgen daarvan voor de patiëntenzorg, zodat de gevolgen voor de patiënten zo beperkt mogelijk kunnen blijven. Reumazorg Zuid West Nederland zal alle reumabehandelingen uitvoeren, inclusief medicijnverstrekking en dagbehandeling. Het Bravis-ziekenhuis blijft bereid de achterwachtfunctie voor acute zorg te vervullen en maakt over de concrete invulling hiervan afspraken met Reumazorg Zuid West Nederland. De patiënten en huisartsen zijn door het Bravis-ziekenhuis en Reumzorg Zuid West Nederland gezamenlijk per brief geïnformeerd over de situatie die gaat ontstaan na 1 juli 2015.</text:p>
      <text:p text:style-name="ifm_p_mt.3.76mm_ifm">Vraag 7</text:p>
      <text:p text:style-name="ifm_p_ifm">Kunt u een uitgebreide analyse geven van de situatie die er uiteindelijke toe leidde dat de reumatologen voor zichzelf begonnen? Klopt het bijvoorbeeld dat de weigering van de Raad van Bestuur van het ziekenhuis om de reumatologen meer zeggenschap en een eigen budget te geven, alsmede te kunnen beslissen over behandeling en apparaten een grote rol heeft gespeeld in de uiteindelijke beslissing?</text:p>
      <text:p text:style-name="ifm_p_mt.3.76mm_ifm">Antwoord 7</text:p>
      <text:p text:style-name="ifm_p_ifm">Het is de keuze van de betreffende specialisten om deze stap te zetten. Ik heb begrepen dat er verschillende voorstellen over en weer gedaan zijn gedaan met als resultaat dat de specialisten deze keuze gemaakt hebben.</text:p>
      <text:p text:style-name="ifm_p_mt.3.76mm_ifm">Vraag 8</text:p>
      <text:p text:style-name="ifm_p_ifm">Is dit, het vertrek van reumatologen uit het ziekenhuis om een eigen specialistisch centrum te starten, een ontwikkeling die op meer plekken in het land te zien is? Zo nee, verwacht u dat dit gaat gebeuren? Zo ja, kunt u aangeven waar deze ontwikkeling zich voordoet en wat daarvan de gevolgen zijn geweest voor het ziekenhuis, de (bereikbaarheid van) zorg in de regio en de patiënt? Is deze ontwikkeling ook bij andere specialisten dan de reumatologen te zien? Zo ja, bij welke specialisten is dit ook het geval? Zo ja, wat is uw inzet op deze ontwikkeling?</text:p>
      <text:p text:style-name="ifm_p_mt.3.76mm_ifm">Antwoord 8</text:p>
      <text:p text:style-name="ifm_p_ifm">Ook reumatologen uit ZorgSaam en ADRZ zijn in ZBC Reumazorg Zuid West Nederland gestapt. Een dergelijke ontwikkeling is niet in het belang van het betreffende ziekenhuis en hoeft geen verbetering van de zorg te zijn. Ik ben niet op voorhand voorstander van dit soort afsplitsingen, omdat het de ziekenhuizen in de regio verzwakt, de zorg versnipperd en als daartegen geen maatregelen worden genomen de kwaliteit onder druk kan komen te staan.</text:p>
      <text:p text:style-name="ifm_p_mt.3.76mm_ifm">Vraag 9</text:p>
      <text:p text:style-name="ifm_p_ifm">Is inmiddels met alle zorgverzekeraars een contract gesloten? Krijgen de patiënten in het nieuwe specialistisch centrum dezelfde zorg vergoed als in het ziekenhuis? Krijgen de reumapatiënten die besluiten in het ziekenhuis te blijven voor behandeling nog steeds dezelfde zorg vergoed?<text:note text:id="ID-2015Z05093-d37e114" text:note-class="footnote"><text:note-citation text:label="3 ">3</text:note-citation><text:note-body><text:p text:style-name="ifm_p_font.normal_size.6.93pt_mt..5mm_indent.-0.1161in_mleft.0.1161in_ifm">BN DeStem, 28 februari 2015: Reumapatiënten kunnen mee naar behandelcentrum</text:p></text:note-body></text:note></text:p>
      <text:p text:style-name="ifm_p_mt.3.76mm_ifm">Antwoord 9</text:p>
      <text:p text:style-name="ifm_p_ifm">Het RZWN heeft met alle zorgverzekeraars een overeenkomst gesloten. Patiënten krijgen exact hetzelfde qua vergoeding als binnen de ziekenhuizen.</text:p>
      <text:p text:style-name="ifm_p_ifm">Ook het Bravis-ziekenhuis heeft met alle zorgverzekeraars voor 2015 een contract afgesloten inclusief reumatologische zorg. Reumapatiënten die besluiten in het ziekenhuis te blijven krijgen nog steeds dezelfde zorg ver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het lid Leijten over het bericht ‘Reumazorg verdwijnt uit Bravis-ziekenhuis’</dc:title>
    <meta:user-defined meta:name="OVERHEIDop.ParlID/DC.identifier">ah-tk-20142015-2176</meta:user-defined>
    <meta:user-defined meta:name="OVERHEIDop.vraagnummer">2015Z05093</meta:user-defined>
    <meta:user-defined meta:name="OVERHEIDop.aanhangselNummer">217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het lid Leijten over het bericht ‘Reumazorg verdwijnt uit Bravis-ziekenhuis’</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