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4</text:p>
      <text:p text:style-name="ifm_p_font.roman_mt.3.76mm_ifm">Vragen van de leden <text:span text:style-name="ifm_span_font.bold_ifm">Van Dekken</text:span> en <text:span text:style-name="ifm_span_font.bold_ifm">Marcouch</text:span> (beiden PvdA) aan de Ministers van Volksgezondheid, Welzijn en Sport en van Veiligheid en Justitie over <text:span text:style-name="ifm_span_font.italic_ifm">de verkoop van voetbalkaartjes via Marktplaats</text:span> (ingezonden 26 maart 2015).</text:p>
      <text:p text:style-name="ifm_p_font.roman_mt.3.76mm_ifm">Antwoord van Minister <text:span text:style-name="ifm_span_font.bold_ifm">Schippers</text:span> (Volksgezondheid, Welzijn en Sport) (ontvangen 6 mei 2015) Zie ook Aanhangsel Handelingen, vergaderjaar 2014–2015, nr. 1926</text:p>
      <text:p text:style-name="ifm_p_mt.3.76mm_ifm">Vraag 1</text:p>
      <text:p text:style-name="ifm_p_ifm">Kent u het aanbod van voetbalkaartjes via websites zoals Marktplaats.nl?<text:note text:id="ID-2015Z05421-d37e61" text:note-class="footnote"><text:note-citation text:label="1 ">1</text:note-citation><text:note-body><text:p text:style-name="ifm_p_font.normal_size.6.93pt_mt..5mm_indent.-0.1161in_mleft.0.1161in_ifm">http://www.marktplaats.nl/z/tickets-en-kaartjes/sport-voetbal.html?categoryId=1251</text:p></text:note-body></text:note></text:p>
      <text:p text:style-name="ifm_p_mt.3.76mm_ifm">Antwoord 1</text:p>
      <text:p text:style-name="ifm_p_ifm">Ja.</text:p>
      <text:p text:style-name="ifm_p_mt.3.76mm_ifm">Vraag 2</text:p>
      <text:p text:style-name="ifm_p_ifm">In hoeverre ontstaan met de verkoop van voetbalkaartjes buiten de betaald voetbalorganisaties (bvo's) om veiligheidsrisico’s omdat supporters van de ene club in een vak terechtkomen van een andere club of omdat via die manier hooligans in het stadion komen?</text:p>
      <text:p text:style-name="ifm_p_mt.3.76mm_ifm">Antwoord 2</text:p>
      <text:p text:style-name="ifm_p_ifm">De aanpak van zwarthandel en de illegale (door)verkoop is één van de speerpunten van de KNVB. De KNVB ziet illegale (door) verkoop van toegangskaarten als een ernstig probleem: hogere prijzen, onzekerheid en veiligheidsrisico’s omtrent uitsupporters in thuisvakken. De veiligheidsrisico’s worden door de lokale voetbalpartners (gemeente, politie Openbaar Ministerie, betaalde voetbalorganisaties) voor iedere voetbalwedstrijd meegewogen en benoemd. Daarnaast heeft de KNVB de mogelijkheid om, indien zij ongeldige kaarten signaleert, deze te annuleren.</text:p>
      <text:p text:style-name="ifm_p_mt.3.76mm_ifm">Vraag 3</text:p>
      <text:p text:style-name="ifm_p_ifm">Bent u bekend met geweldsincidenten in voetbalstadions waarbij bezoekers betrokken waren die kaartjes buiten de bvo’s of de Koninklijke Nederlandse Voetbalbond (KNVB) om hebben gekocht? Zo ja, wat is de aard en de omvang van die incidenten?</text:p>
      <text:p text:style-name="ifm_p_mt.3.76mm_ifm">Antwoord 3</text:p>
      <text:p text:style-name="ifm_p_ifm">Ja, ik ben bekend met geweldincidenten in voetbalstadions waarbij bezoekers betrokken waren die kaartjes buiten de bvo’s of de KNVB om hebben gekocht. Het Centraal Informatiepunt Voetbalvandalisme (CIV) is een politie-instelling gericht op het uitwisselen van informatie over voetbal en veiligheid en vergaart informatie rond voetbalvandalisme en -geweld. Jaarlijks verschijnt het jaaroverzicht en wordt een landelijk beeld gegeven van wat er in het seizoen is gebeurd op het gebied van openbare orde en veiligheid, gerelateerd aan het voetbal. Bij het signaleren van geweldsincidenten ligt echter de nadruk op het geweldsincident en in mindere mate op de manier waarop de toegangskaarten zijn verkregen. Ik ben dan ook niet bekend met de exacte aard en de omvang van die incidenten waarbij de betrokken bezoekers kaartjes buiten de bvo’s of de KNVB om hebben gekocht.</text:p>
      <text:p text:style-name="ifm_p_mt.3.76mm_ifm">Vraag 4</text:p>
      <text:p text:style-name="ifm_p_ifm">Weet u of door de verkoop van voetbalkaartjes buiten de bvo’s om sprake is van prijsopdrijving? Zo ja, in welke mate is daar sprake van? Zo nee, weet u dat niet of is er geen sprake van prijsopdrijving?</text:p>
      <text:p text:style-name="ifm_p_mt.3.76mm_ifm">Antwoord 4</text:p>
      <text:p text:style-name="ifm_p_ifm">Ik sluit niet uit dat daar sprake van is. Vooral indien kaarten schaars zijn. Daarnaast is ook sprake van verkoop door personen die te goeder trouw zijn en kaartjes doorverkopen omdat zijzelf verhinderd zijn om de wedstrijd te bezoeken. Soms zelfs tegen een lager tarief.</text:p>
      <text:p text:style-name="ifm_p_mt.3.76mm_ifm">Vraag 5</text:p>
      <text:p text:style-name="ifm_p_ifm">Hebt u kennis, bijvoorbeeld via het Landelijk Meldpunt Internetoplichting, van de mate waarin bij de verkoop van voetbalkaartjes sprake is van oplichting of wanprestatie door de verkoper? Zo ja, kunt u die kennis delen? Zo nee, kunt u dit dan laten onderzoeken?</text:p>
      <text:p text:style-name="ifm_p_mt.3.76mm_ifm">Antwoord 5</text:p>
      <text:p text:style-name="ifm_p_ifm">De Nationale politie heeft mij bericht dat er meldingen bekend zijn over fraude met voetbalkaartjes. Er wordt echter niet specifiek geregistreerd op fraude met voetbalkaartjes, maar op fraude met toegangsbewijzen in het algemeen.</text:p>
      <text:p text:style-name="ifm_p_ifm">Dit betekent dat in de registratie ook fraude met bijvoorbeeld kaartjes voor popconcerten en andere evenementen is opgenomen.</text:p>
      <text:p text:style-name="ifm_p_mt.3.76mm_ifm">Vraag 6</text:p>
      <text:p text:style-name="ifm_p_ifm">Over welke mogelijkheden beschikken de bvo’s en de KNVB om de verkoop van voetbalkaartjes buiten de daarvoor geëigende kanalen tegen te gaan? Zijn die mogelijkheden afdoende om te waarborgen dat alleen goedwillende supporters tegen de normaal daarvoor geldende prijzen veilig voetbalwedstrijden kunnen bijwonen? Zo nee, ziet u voor uzelf een rol weggelegd om in overleg met de KNVB hiervoor te gaan zorgen en zo ja, welke rol?</text:p>
      <text:p text:style-name="ifm_p_mt.3.76mm_ifm">Antwoord 6</text:p>
      <text:p text:style-name="ifm_p_ifm">Nee, dit lijkt vooralsnog niet nodig. De KNVB heeft standaardvoorwaarden opgesteld teneinde een ordelijk en veilig verloop in de ruimste zin van het woord te kunnen bewerkstelligen en een dergelijk onordelijk en onveilig gedrag bij voetbalevenementen tegen te gaan. Daarnaast is doorverkoop buiten de privésfeer niet toegestaan. Bij doorverkoop in de commerciële sfeer kan de KNVB aan de verkopende persoon een landelijk stadionverbod (incl. maximaal € 450 boete) opleggen. Ook kan de bond op basis van artikel 5 van de KNVB standaardvoorwaarden de kaarten blokkeren, wanneer getraceerd is om welk kaartje het gaat. Uitgangspunt is dat een ieder die betrokken is bij de voetbalsport in Nederland, en niet in de laatste plaats de fans, er belang bij heeft dat voetbalevenementen op een ordelijke en veilige wijze verlopen. Gedragingen van personen (alleen of in een groep) die de openbare orde en/of de veiligheid bij voetbalevenementen verstoren dan wel in gevaar brengen, zijn schadelijk voor het aanzien en het belang van het Nederlandse voetb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n op vragen van leden Van Dekken en Marcouch over de verkoop van voetbalkaartjes via Marktplaats</dc:title>
    <meta:user-defined meta:name="OVERHEIDop.ParlID/DC.identifier">ah-tk-20142015-2174</meta:user-defined>
    <meta:user-defined meta:name="OVERHEIDop.vraagnummer">2015Z05421</meta:user-defined>
    <meta:user-defined meta:name="OVERHEIDop.aanhangselNummer">217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en op vragen van leden Van Dekken en Marcouch over de verkoop van voetbalkaartjes via Marktplaats</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Economie | Handel</meta:user-defined>
    <meta:user-defined meta:name="OVERHEIDop.versieInformatie"/>
  </office:meta>
</office:document-meta>
</file>