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3</text:p>
      <text:p text:style-name="ifm_p_font.roman_mt.3.76mm_ifm">Vragen van het lid <text:span text:style-name="ifm_span_font.bold_ifm">De Lange</text:span> (VVD) aan de Minister van Volksgezondheid, Welzijn en Sport over <text:span text:style-name="ifm_span_font.italic_ifm">schadelijke stoffen in veel gekleurde tatoeage-inkten</text:span> (ingezonden 17 april 2015).</text:p>
      <text:p text:style-name="ifm_p_font.roman_mt.3.76mm_ifm">Antwoord van Minister <text:span text:style-name="ifm_span_font.bold_ifm">Schippers</text:span> (Volksgezondheid, Welzijn en Sport) (ontvangen 6 mei 2015)</text:p>
      <text:p text:style-name="ifm_p_mt.3.76mm_ifm">Vraag 1</text:p>
      <text:p text:style-name="ifm_p_ifm">Heeft u kennisgenomen van het bericht «Schadelijke stoffen in veel gekleurde tatoeage-inkten»?<text:note text:id="ID-2015Z07136-d37e58" text:note-class="footnote"><text:note-citation text:label="1 ">1</text:note-citation><text:note-body><text:p text:style-name="ifm_p_font.normal_size.6.93pt_mt..5mm_indent.-0.1161in_mleft.0.1161in_ifm">Schadelijke stoffen in veel gekleurde tatoeage-inkten. (Ad.nl, http://www.ad.nl/ad/nl/4560/Gezond/article/detail/3958417/2015/04/16/Schadelijke-stoffen-in-veel-gekleurde-tatoeage-inkten.dhtml</text:p></text:note-body></text:note></text:p>
      <text:p text:style-name="ifm_p_mt.3.76mm_ifm">Antwoord 1</text:p>
      <text:p text:style-name="ifm_p_ifm">Ja.</text:p>
      <text:p text:style-name="ifm_p_mt.3.76mm_ifm">Vraag 2</text:p>
      <text:p text:style-name="ifm_p_ifm">Deelt u de mening dat schadelijke stoffen niet thuis horen in tatoeage-inkten? Zo nee, waarom niet?</text:p>
      <text:p text:style-name="ifm_p_mt.3.76mm_ifm">Antwoord 2</text:p>
      <text:p text:style-name="ifm_p_ifm">Ik deel de mening dat schadelijke stoffen niet thuishoren in tatoeage-inkten. Daarom heb ik in het Warenwetbesluit tatoeagekleurstoffen vastgelegd dat alleen tatoeagekleurstoffen mogen worden gebruikt die geen gevaar voor de gezondheid of veiligheid van de mens opleveren. Verder is in het Warenwetbesluit tatoeagekleurstoffen expliciet bepaald welke schadelijke stoffen verboden zijn.</text:p>
      <text:p text:style-name="ifm_p_mt.3.76mm_ifm">Vraag 3</text:p>
      <text:p text:style-name="ifm_p_ifm">Welke effecten op de volksgezondheid kunnen optreden na gebruik van schadelijke inktstoffen?</text:p>
      <text:p text:style-name="ifm_p_mt.3.76mm_ifm">Antwoord 3</text:p>
      <text:p text:style-name="ifm_p_ifm">Naar schatting bevat een derde van alle op de Nederlandse markt gebruikte tatoeage-inkten schadelijke stoffen. Als deze stoffen in het lichaam vrijkomen, vergroot dat de kans op kanker. Of dit risico door deze gevaarlijke stoffen in de inkten ook inderdaad leidt tot meer kankergevallen onder bezitters van tatoeages is op dit moment onbekend. Gezien de eigenschappen van de schadelijke stoffen in de inkten lijkt het onverstandig om een tatoeage lang aan licht van zon of zonnebank bloot te stellen. De reden hiervoor is dat UV-licht het vrijkomen van de kankerverwekkende stoffen uit de tatoeage verhoogt. Ook bij het weglaseren van een tatoeage gebeurt dit. De grootte van de tatoeage, de concentratie van de schadelijke stoffen en de tijd dat het lichaam eraan is blootgesteld, spelen allemaal een rol bij de mogelijke ontwikkeling van kanker. Maar ook andere factoren spelen daarbij mee, zoals leefstijl en genetische aanleg.</text:p>
      <text:p text:style-name="ifm_p_mt.3.76mm_ifm">Vraag 4</text:p>
      <text:p text:style-name="ifm_p_ifm">Wat is uw oordeel op de wisselende reacties die vanuit de professionele tatoeage- en piercingbranche op basis van de berichtgeving vanuit de Nederlandse Voedsel en Warenautoriteit (NVWA)<text:note text:id="n2" text:note-class="footnote"><text:note-citation text:label="2 ">2</text:note-citation><text:note-body><text:p text:style-name="ifm_p_font.normal_size.6.93pt_mt..5mm_indent.-0.1161in_mleft.0.1161in_ifm">NVWA waarschuwt consument voor tatoeages met gevaarlijke kleurstoffen: http://www.vwa.nl/actueel/nieuws/nieuwsbericht/2061641/nvwa-waarschuwt-consument-voor-tatoeages-met-gevaarlijke-kleurstoffen</text:p></text:note-body></text:note> ontstaan op de schadelijke effecten, wat erop lijkt dat niet echt een urgentie wordt gevoeld om zelf de verantwoordelijkheid te nemen om het gebruik van veilige inkt te waarborgen?</text:p>
      <text:p text:style-name="ifm_p_mt.3.76mm_ifm">Antwoord 4</text:p>
      <text:p text:style-name="ifm_p_ifm">Ik vind het belangrijk dat de branche het probleem serieus neemt en ook zelf verantwoordelijkheid neemt om ervoor te zorgen dat tatoeëerders veilige tatoeage-inkten gebruiken. Het is aan hen zelf om na te gaan of hun inkten ook voldoen aan de wettelijke eisen.</text:p>
      <text:p text:style-name="ifm_p_ifm">De onderzoeksresultaten van de NVWA hebben vooral betrekking op inkten die bemonsterd zijn bij importeurs van inkten die door de professionele tatoeëerders worden gebruikt. Het gaat niet om, zoals in de berichtgeving in de media wordt gesuggereerd, via internet, door illegale (thuis)tatoeëerders geïmporteerde inkten. Hiermee ontstaat ten onrechte het beeld dat alleen illegale (thuis)tatoeëerders onveilige inkten zouden gebruiken. Veel professionele tatoeëerders blijken er zonder meer vanuit te gaan dat hun inkt veilig is, zonder dit daadwerkelijk te verifiëren.</text:p>
      <text:p text:style-name="ifm_p_mt.3.76mm_ifm">Vraag 5</text:p>
      <text:p text:style-name="ifm_p_ifm">Wat vindt u ervan dat de NVWA ervoor pleit dat de importeurs de vloeistoffen (inkt) die zij verhandelen voortaan gezamenlijk laten controleren in laboratoria?</text:p>
      <text:p text:style-name="ifm_p_mt.3.76mm_ifm">Antwoord 5</text:p>
      <text:p text:style-name="ifm_p_ifm">Ik vind dit een goede zaak. Het is de verantwoordelijkheid van ondernemers om er voor te zorgen dat alleen veilige tatoeagekleurstoffen op de markt worden gebracht en bij het tatoeëren worden gebruikt. Om daar zeker van te zijn zouden Nederlandse importeurs hun krachten kunnen bundelen en actief commerciële laboratoria kunnen benaderen om de inkten op basis van de NVWA analysemethoden of gelijkwaardig te testen.</text:p>
      <text:p text:style-name="ifm_p_mt.3.76mm_ifm">Vraag 6</text:p>
      <text:p text:style-name="ifm_p_ifm">Is, gelet op het gegeven dat tussen 2008 en 2013 door de NVWA 44 boetes zijn opgelegd voor het verhandelen van inkt die schadelijke stoffen bevat, in alle gevallen overgegaan tot het opleggen van een boete? Zo nee, waarom niet?</text:p>
      <text:p text:style-name="ifm_p_mt.3.76mm_ifm">Antwoord 6</text:p>
      <text:p text:style-name="ifm_p_ifm">Er is in deze jaren, naast 157 schriftelijke waarschuwingen, in 44 gevallen overgegaan tot het opleggen van een boete. Zowel in het geval van een schriftelijke waarschuwing als van een boete haalt de NVWA de desbetreffende partij inkt uit de handel. Sinds november vorig jaar geldt er een verscherpt interventiebeleid voor tatoeagekleurstoffen en tatoeëren en piercen, waarbij bij ernstige overtredingen de NVWA direct een boete oplegt, in plaats van eerst een schriftelijke waarschuwing.</text:p>
      <text:p text:style-name="ifm_p_mt.3.76mm_ifm">Vraag 7</text:p>
      <text:p text:style-name="ifm_p_ifm">Kunt u aangeven wat de hoogte is geweest van de opgelegde boetes?</text:p>
      <text:p text:style-name="ifm_p_mt.3.76mm_ifm">Antwoord 7</text:p>
      <text:p text:style-name="ifm_p_ifm">De hoogte van de boete is 525 euro en bij herhaalde overtreding (recidive) een verhoging met 50% van dit bedrag.</text:p>
      <text:p text:style-name="ifm_p_mt.3.76mm_ifm">Vraag 8</text:p>
      <text:p text:style-name="ifm_p_ifm">Bent u van plan in de aangekondigde algemene maatregel van bestuur de hoogte van de boetes voor de handel en het gebruik van schadelijke inktstoffen die gebruikt worden voor het zetten van tatoeages te verhogen?</text:p>
      <text:p text:style-name="ifm_p_mt.3.76mm_ifm">Antwoord 8</text:p>
      <text:p text:style-name="ifm_p_ifm">De aangekondigde algemene maatregel van bestuur ziet op het introduceren van een omzetgerelateerde boete om gevallen van fraude en misleiding effectiever aan te kunnen pakken. Daarvan is hier geen sprake, omdat het hier de borging van de volksgezondheid betreft.</text:p>
      <text:p text:style-name="ifm_p_ifm">Daarvoor geldt het bestuursrecht met de huidige boetebedragen. Ik ben niet voornemens deze boetebedragen te verhogen. Indien sprake is van opzet met een direct gevaar voor de volksgezondheid schrijft de Warenwet voor dat wordt overgestapt naar het strafrecht.</text:p>
      <text:p text:style-name="ifm_p_ifm">Ik werk op dit moment samen met de Staatssecretaris van EZ aan een toezichtkader voor de NVWA, dat ik u voor de zomer 2015 heb toegezegd. Dit toezichtkader moet handvatten bieden voor de invulling van een verscherpt en eenduidig interventiebeleid.</text:p>
      <text:p text:style-name="ifm_p_mt.3.76mm_ifm">Vraag 9</text:p>
      <text:p text:style-name="ifm_p_ifm">Gaat u naar aanleiding van deze berichtgeving en alles wat er is gewisseld met de Kamer tijdens de behandeling van de wijziging van de Warenwet (Kamerstukken 33 775) op 9 april 2015 in gesprek met de professionele tatoeage- en piercingbranche? Zo ja, kunt u de Kamer berichten over de uitkomsten? Zo nee, waarom niet?</text:p>
      <text:p text:style-name="ifm_p_mt.3.76mm_ifm">Antwoord 9</text:p>
      <text:p text:style-name="ifm_p_ifm">Tijdens de behandeling van de wijziging van de Warenwet heb ik uw Kamer toegezegd om samen met GGD'en te kijken of er een mogelijkheid is om veilig te tatoeëren met as van overleden personen. Ik zal hier ook de NVWA en de professionele tatoeagebranche bij betrekken en uw Kamer hierover informeren. Het punt van de schadelijke stoffen in tatoeagekleurstoffen zal ik daarbij betrekken. Tevens zal ik u dan informeren over mijn toezegging om nog eens te kijken naar de informatiesite veiligtatoeëren.nl.</text:p>
      <text:p text:style-name="ifm_p_ifm">Deze site is inmiddels naar aanleiding van de campagne «Think before you ink» uitgebreid met nadere informatie over zaken waaraan consumenten moeten denken als zij een tatoeage willen nemen, hebben of willen verwijderen.</text:p>
      <text:p text:style-name="ifm_p_mt.3.76mm_ifm">Vraag 10</text:p>
      <text:p text:style-name="ifm_p_ifm">Op welke wijze gaat u zorgdragen voor het breed onder de aandacht brengen van de campagne «Think before you ink!», en hoe gaat u daarbij de professionele tatoeage- en piercingsbranche betrekken?</text:p>
      <text:p text:style-name="ifm_p_mt.3.76mm_ifm">Antwoord 10</text:p>
      <text:p text:style-name="ifm_p_ifm">De campagne «Think before you ink» krijgt zowel via traditionele media (krant, radio, televisie) als via online media aandacht. Aan het Algemeen Dagblad is een exclusief interview gegeven en het nieuwsbericht van de NVWA is door andere media overgenomen.</text:p>
      <text:p text:style-name="ifm_p_ifm">Via Facebook is een advertentiecampagne opgezet, gericht op de doelgroep M/V, 14–25 jaar met interesse in tatoeages. De komende weken wordt de boodschap in totaal vier keer via wisselende posts bij deze doelgroep onder de aandacht gebracht. De grootte van deze doelgroep is 620.000 mensen. Geschat wordt dat hiermee 60% van deze doelgroep wordt bereikt.</text:p>
      <text:p text:style-name="ifm_p_ifm">Professionele tatoeëerders en de bekende Nederlandse importeurs zijn door de NVWA op de hoogte gebracht dat de onderzoeksresultaten naar buiten zouden komen en dat hierover informatie aan de consument zou volgen. Ik zal via de NVWA de professionele tatoeagebranche vragen om deze boodschap actief onder de aandacht van haar achterban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en op vragen van het lid De Lange over schadelijke stoffen in veel gekleurde tatoeage-inkten</dc:title>
    <meta:user-defined meta:name="OVERHEIDop.ParlID/DC.identifier">ah-tk-20142015-2173</meta:user-defined>
    <meta:user-defined meta:name="OVERHEIDop.vraagnummer">2015Z07136</meta:user-defined>
    <meta:user-defined meta:name="OVERHEIDop.aanhangselNummer">2173</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ontvanger">E.I. Schippers</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en op vragen van het lid De Lange over schadelijke stoffen in veel gekleurde tatoeage-inkten</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