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het lid <text:span text:style-name="ifm_span_font.bold_ifm">Lodders</text:span> (VVD) aan de Staatssecretaris van Sociale Zaken en Werkgelegenheid over <text:span text:style-name="ifm_span_font.italic_ifm">de voorkeursbehandeling van jongeren, vrouwen en allochtonen in pensioenfondsbesturen</text:span> (ingezonden 3 april 2015).</text:p>
      <text:p text:style-name="ifm_p_font.roman_mt.3.76mm_ifm">Antwoord van Staatssecretaris <text:span text:style-name="ifm_span_font.bold_ifm">Klijnsma</text:span> (Sociale Zaken en Werkgelegenheid) (ontvangen 6 mei 2015).</text:p>
      <text:p text:style-name="ifm_p_mt.3.76mm_ifm">Vraag 1</text:p>
      <text:p text:style-name="ifm_p_ifm">Onder verwijzing naar uw antwoord op eerdere vragen ter zake van de voorkeursbehandeling van jongeren, vrouwen en allochtonen in pensioenfondsbesturen<text:note text:id="n1" text:note-class="footnote"><text:note-citation text:label="1 ">1</text:note-citation><text:note-body><text:p text:style-name="ifm_p_font.normal_size.6.93pt_mt..5mm_indent.-0.1161in_mleft.0.1161in_ifm">Het Financieele Dagblad, 19 februari 2015</text:p></text:note-body></text:note> <text:note text:id="ID-2015Z06091-d37e58" text:note-class="footnote"><text:note-citation text:label="2 ">2</text:note-citation><text:note-body><text:p text:style-name="ifm_p_font.normal_size.6.93pt_mt..5mm_indent.-0.1161in_mleft.0.1161in_ifm">Aanhangsel Handelingen, vergaderjaar 2014–2015, nr. 1641</text:p></text:note-body></text:note>, mag er van worden uitgegaan, door het niet ingaan op de vraag over solidariteit (vraag 4), dat niet alle vormen van solidariteit bij pensioenproducten tot uiting hoeven te komen? Zo nee, waarom niet? Zo ja, wat gaat u daar aan doen?</text:p>
      <text:p text:style-name="ifm_p_mt.3.76mm_ifm">Antwoord 1</text:p>
      <text:p text:style-name="ifm_p_ifm">Niet alle vormen van solidariteit hoeven bij pensioenregelingen tot uiting te komen in de bestuurssamenstelling. De rechtvaardiging van een voorkeur voor een vrouw, een jongere of een allochtoon dient te liggen in het streven naar een zo evenwichtig mogelijke samenstelling van het bestuur. Wanneer bij de samenstelling van het bestuur rekening wordt gehouden met de opbouw van het deelnemersbestand dan zullen deelnemers zich hierin beter herkennen en is het draagvlak groter. De deskundigheid en professionaliteit van het bestuur van pensioenfondsen staan echter altijd voorop.</text:p>
      <text:p text:style-name="ifm_p_mt.3.76mm_ifm">Vraag 2</text:p>
      <text:p text:style-name="ifm_p_ifm">Kan de conclusie worden getrokken, door het niet ingaan op de vraag over de representativiteit van vakbonden (vraag 6), dat u ook grote twijfels heeft of vakbonden representatief genoeg zijn om alle werknemers in pensioenfondsbesturen te vertegenwoordigen? Zo nee, hoe denkt u dan over de beperkte representativiteit van vakbonden (ca. 20%)?</text:p>
      <text:p text:style-name="ifm_p_mt.3.76mm_ifm">Antwoord 2</text:p>
      <text:p text:style-name="ifm_p_ifm">Nee. Ik heb in mijn eerdere antwoord aangegeven dat bij bedrijfstakpensioenfondsen werkgeversverenigingen en vakbonden verantwoordelijk zijn voor de totstandkoming van de pensioenregeling als onderdeel van de arbeidsvoorwaarden in de betreffende bedrijfstak, en dat zij er voor kunnen kiezen om zelf betrokken te zijn bij de uitvoering van de pensioenregeling middels bestuursdeelname. De vraag omtrent de representativiteit speelt daarbij geen rol. Uiteraard zijn bestuursleden gehouden aan de wettelijke eis om de belangen van alle deelnemers op evenwichtige wijze af te wegen. De wet versterking bestuur pensioenfondsen en de daarin opgenomen governance-arrangementen zorgen er voor dat alle belanghebbenden een rol hebben in het kader van medezeggenschap en ver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voorkeursbehandeling van jongeren, vrouwen en allochtonen in pensioenfondsbesturen</dc:title>
    <meta:user-defined meta:name="OVERHEIDop.ParlID/DC.identifier">ah-tk-20142015-2170</meta:user-defined>
    <meta:user-defined meta:name="OVERHEIDop.vraagnummer">2015Z06091</meta:user-defined>
    <meta:user-defined meta:name="OVERHEIDop.aanhangselNummer">217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 Klijnsma</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 op vragen van het lid Lodders over de voorkeursbehandeling van jongeren, vrouwen en allochtonen in pensioenfondsbestur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