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Lodders</text:span> (VVD) aan de Staatssecretaris van Sociale Zaken en Werkgelegenheid over <text:span text:style-name="ifm_span_font.italic_ifm">het bericht dat het beheer en de uitvoering van pensioenvermogens steeds vaker in het buitenland plaatsvinden</text:span> (ingezonden 19 maart 2015).</text:p>
      <text:p text:style-name="ifm_p_font.roman_mt.3.76mm_ifm">Antwoord van Staatssecretaris <text:span text:style-name="ifm_span_font.bold_ifm">Klijnsma</text:span> (Sociale Zaken en Werkgelegenheid) (ontvangen 6 mei 2015)</text:p>
      <text:p text:style-name="ifm_p_mt.3.76mm_ifm">Vraag 1</text:p>
      <text:p text:style-name="ifm_p_ifm">Heeft u kennisgenomen van het bericht «De pensioenpotten staan nu in Londen»?<text:note text:id="ID-2015Z04909-d37e58" text:note-class="footnote"><text:note-citation text:label="1 ">1</text:note-citation><text:note-body><text:p text:style-name="ifm_p_font.normal_size.6.93pt_mt..5mm_indent.-0.1161in_mleft.0.1161in_ifm">Telegraaf, 14 maart 2015, De pensioenpotten staan nu in Londen</text:p></text:note-body></text:note></text:p>
      <text:p text:style-name="ifm_p_mt.3.76mm_ifm">Antwoord 1</text:p>
      <text:p text:style-name="ifm_p_ifm">Ja.</text:p>
      <text:p text:style-name="ifm_p_mt.3.76mm_ifm">Vraag 3 en 4</text:p>
      <text:p text:style-name="ifm_p_ifm">Wat vindt van de constatering dat in Nederland veel goed gekwalificeerde professionals niet meer te vinden zijn omdat de salarissen in Nederland meer aan banden zijn gelegd dan in andere landen?</text:p>
      <text:p text:style-name="ifm_p_ifm">Deelt u de mening dat het onwenselijk is dat dergelijke regels over salarissen de werkgelegenheid in Nederland negatief beïnvloeden? Zo nee, waarom niet? Zo ja, want bent u bereid hier aan te doen?</text:p>
      <text:p text:style-name="ifm_p_mt.3.76mm_ifm">Antwoord 3 en 4</text:p>
      <text:p text:style-name="ifm_p_ifm">Het kabinet heeft regels in het beloningsbeleid doorgevoerd om perverse prikkels via hoge beloningen en bonussen, die mede de oorzaak waren van de financiële crisis, tegen te gaan. Op 30 juli 2013 (Staatsblad 2013, 33182 nr. 329) zijn door het kabinet nadere regels ingevoerd met betrekking tot het beloningsbeleid van pensioenfondsen. Deze regels hebben ook betrekking op uitbestede werkzaamheden van pensioenfondsen. Specifiek geldt dat een fonds zicht dient te hebben op het beloningsbeleid van derden waaraan werkzaamheden worden uitbesteed. Het is daarbij de bedoeling dat het fonds er op let dat het beloningsbeleid van de uitvoeringsorganisatie niet aanmoedigt tot het nemen van onaanvaardbare risico’s. Ook is het pensioenfonds verplicht het beloningsbeleid te betrekken bij de keuze van de organisatie waaraan werkzaamheden worden uitbesteed en moet het beloningsbeleid openbaar zijn. Deze regels gelden ongeacht of de uitbestede werkzaamheden van een pensioenfonds in Nederland of in het buitenland worden uitgevoerd. Er is dus op basis van het beloningsbeleid in de pensioenwetgeving geen prikkel om uitbestede werkzaamheden in het buitenland te laten uitvoeren.</text:p>
      <text:p text:style-name="ifm_p_mt.3.76mm_ifm">Vraag 5 en 6</text:p>
      <text:p text:style-name="ifm_p_ifm">Wat vindt u van de ontwikkeling dat bedrijven (bijv. Johnson &amp; Johnson, AON Hewitt) steeds vaker hun pensioenbeheer overhevelen (of overwegen over te hevelen) naar België en daar het pensioen laten uitvoeren of daar een pan-Europees pensioenfonds starten?</text:p>
      <text:p text:style-name="ifm_p_ifm">Wat zijn volgens u de redenen dat pensioenen steeds vaker verhuizen naar België?</text:p>
      <text:p text:style-name="ifm_p_mt.3.76mm_ifm">Antwoord 5 en 6</text:p>
      <text:p text:style-name="ifm_p_ifm">Bij de beantwoording van deze vragen gaat het om werkgevers die een Nederlandse pensioenregeling laten uitvoeren door een pensioenfonds uit een andere lidstaat. Hiermee verschilt de situatie bij deze vragen van de beantwoording van de vragen 2 t/m 4, waarbij is ingegaan op pensioenregelingen die in Nederland door een pensioenfonds worden uitgevoerd maar waarbij taken zoals het vermogensbeheer worden uitbesteed naar een andere lidstaat.</text:p>
      <text:p text:style-name="ifm_p_ifm">De afgelopen jaren zijn er enkele Nederlandse werkgevers geweest die hebben besloten om hun pensioenregeling te laten uitvoeren door een pensioenfonds uit een andere lidstaat. Het gaat dan met name om bedrijven met medewerkers in verschillende landen waardoor het uitvoeringstechnisch aantrekkelijk kan zijn om de medewerkers in een gezamenlijk pensioenfonds onder te brengen in één land. Een tweede reden die bedrijven aangeven voor een grensoverschrijdende uitvoering van een Nederlandse pensioenregeling is dat zij een sponsorgarantie hebben afgegeven ten aanzien van de nakoming van de pensioenregeling. Daarbij leidt die garantie in sommige gevallen in het beoogde land van onderbrenging tot (initieel) lagere kosten, zoals een lagere premie, doordat de omvang van de technische voorziening in dat land is gekoppeld aan het bestaan van de sponsorgarantie. In dat verband verwijs ik naar de beantwoording van Kamervragen van het lid Vermeij (Kamerstukken 2013/14, 2014Z08249 nr. 2319) over de zo genaamde «Belgiëroute».</text:p>
      <text:p text:style-name="ifm_p_ifm">Voor het kabinet staat bij de uitvoering van een pensioenregeling het belang van de deelnemer centraal. Bij de hiervoor genoemde beantwoording van Kamervragen van het lid Vermeij ben ik ingegaan op de waarborgen die hiervoor zijn. Ten eerste heeft de werkgever instemming van de ondernemingsraad nodig voor een besluit om de pensioenovereenkomsten onder te brengen bij een pensioeninstelling in een andere lidstaat van de Europese Unie. Het nieuwe verantwoordingsorgaan heeft ten aanzien van zo’n besluit een adviesrecht op grond van artikel 115a, derde lid, onderdeel f, van de Pensioenwet. Het nieuwe belanghebbendenorgaan heeft op grond van artikel 115c, negende lid, onderdeel a, van de Pensioenwet, een goedkeuringsrecht ten aanzien van een besluit om de pensioenovereenkomsten onder te brengen bij een pensioeninstelling in een andere lidstaat van de Europese Unie. Ten tweede spelen de Nederlandse toezichthouders een belangrijke rol als een Nederlandse pensioenregeling in het buitenland wordt uitgevoerd. Zo wordt een mogelijke collectieve waardeoverdracht van pensioenrechten en -aanspraken van een Nederlands pensioenfonds naar een pensioenuitvoerder in een andere lidstaat in beginsel op dezelfde wijze door DNB behandeld als een collectieve waardeoverdracht tussen twee in Nederland gevestigde pensioenfondsen. DNB let er dus op dat aan de wettelijke eisen van onder meer artikel 84 van de Pensioenwet (dat onderdeel is van het toepasselijke Nederlandse sociaal en arbeidsrecht) wordt voldaan en dat de belangen van de bij de collectieve waardeoverdracht betrokken (gewezen) deelnemers en gepensioneerden op evenwichtige wijze door het bestuur van het Nederlandse pensioenfonds worden afgewogen. In het geval er sprake is van collectieve waardeoverdracht op grond van artikel 83 van de Pensioenwet, houdt de AFM er toezicht op dat deelnemers zijn geïnformeerd over het voornemen tot collectieve waardeoverdracht. Verder schrijft de Europese pensioenfondsenrichtlijn onder meer voor dat de activa worden belegd in het belang van de deelnemers en pensioengerechtigden en dat ook bij de waardering van verplichtingen de belangen van deelnemers en pensioengerechtigden worden beschermd.</text:p>
      <text:p text:style-name="ifm_p_mt.3.76mm_ifm">Vraag 2, 7 en 8</text:p>
      <text:p text:style-name="ifm_p_ifm">Wat vindt u van de ontwikkeling dat het beheer en de uitvoering van pensioenen naar het buitenland verplaatst?</text:p>
      <text:p text:style-name="ifm_p_ifm">Deelt u de mening dat we niet zomaar de pensioenkennis (en daarmee werkgelegenheid) uit Nederland moeten laten vertrekken, maar de Nederlandse kennis en kunde moeten behouden?</text:p>
      <text:p text:style-name="ifm_p_ifm">Deelt u de mening dat Nederland juist aantrekkelijker gemaakt moet worden voor buitenlandse «pensioenactiviteiten»? Zo nee, waarom niet? Zo ja, wat doet u om de pensioensector in Nederland ook voor internationale spelers (en regelingen) aantrekkelijk te maken?</text:p>
      <text:p text:style-name="ifm_p_mt.3.76mm_ifm">Antwoord 2, 7 en 8</text:p>
      <text:p text:style-name="ifm_p_ifm">Een goed vestigingsklimaat is en blijft een van de doelstellingen van het kabinet. Pensioenfondsen kunnen er in het belang van de deelnemers voor kiezen om het vermogensbeheer (deels) uit te besteden aan een buitenlandse vermogensbeheerder met een ander productaanbod of kostenprofiel. Op de internationale markt van fiduciaire vermogensbeheerders voor pensioenfondsen zijn Nederlandse instellingen echter goed vertegenwoordigd. Vier van de vijf grootste fiduciaire vermogensbeheerders voor pensioenfondsen zijn Nederlands<text:note text:id="ID-2169-d37e72" text:note-class="footnote"><text:note-citation text:label="2 ">2</text:note-citation><text:note-body><text:p text:style-name="ifm_p_font.normal_size.6.93pt_mt..5mm_indent.-0.1161in_mleft.0.1161in_ifm">Investment &amp; Pensions Nederland (2013). «Grip op Uitbesteding». Supplement Fiduciair Beheer. P. 10–11.</text:p></text:note-body></text:note>. Het kabinetsbeleid is er op gericht het vestigingsklimaat in Nederland continu te verbeteren door middel van inspanningen op o.a. het gebied van onderwijs, duurzame overheidsfinanciën en macro-economische stabiliteit. De bredere inspanningen van het kabinet ten aanzien van het vestigingsklimaat dragen tevens bij aan een goed vestigingsklimaat voor pensioenactiviteiten. Zoals bij de beantwoording van de vragen 2 t/m 4 beschreven, vormt het beloningsbeleid ten aanzien van door pensioenfondsen uitbestede taken geen belemmering om pensioenactiviteiten in Nederland te laten uitvoeren.</text:p>
      <text:p text:style-name="ifm_p_mt.3.76mm_ifm">Vraag 9</text:p>
      <text:p text:style-name="ifm_p_ifm">Deelt u de mening dat de Nederlandse premiepensioeninstellingen (PPI's) zich tot op heden uitsluitend richten op de Nederlandse markt, alhoewel de PPI als grensoverschrijdend vehikel was bedoeld? Wat gaat u hier aan doen?</text:p>
      <text:p text:style-name="ifm_p_ifm">Bent u bijvoorbeeld bereid om het nog te introduceren Algemeen Pensioenfonds ook mogelijk te maken voor grensoverschrijdende activiteiten?</text:p>
      <text:p text:style-name="ifm_p_mt.3.76mm_ifm">Antwoord 9</text:p>
      <text:p text:style-name="ifm_p_ifm">Sinds de inwerkingtreding van de Europese richtlijn betreffende werkzaamheden van en het toezicht op instellingen voor bedrijfspensioenvoorziening (Richtlijn 2003/41/EG) is het in Europa in principe mogelijk voor pensioenfondsen om met een vergunning uit het thuisland grensoverschrijdende pensioendiensten aan te bieden, dat wil zeggen buitenlandse pensioenregelingen uit te voeren. Dit geldt ook voor algemene pensioenfondsen.</text:p>
      <text:p text:style-name="ifm_p_ifm">Eerder heeft het kabinet geconcludeerd dat er behoefte aan grensoverschrijdende dienstverlening bestaat, maar dat de precieze omvang en de gevoelde urgentie zich lastig laten bepalen<text:note text:id="ID-2169-d37e89" text:note-class="footnote"><text:note-citation text:label="3 ">3</text:note-citation><text:note-body><text:p text:style-name="ifm_p_font.normal_size.6.93pt_mt..5mm_indent.-0.1161in_mleft.0.1161in_ifm">Kamerstukken 2013/14, 32 043, nr. 179.</text:p></text:note-body></text:note>. De prudentiële regels van het ftk hangen nauw samen met de aard van de Nederlandse pensioenregelingen en zijn niet altijd geschikt voor de uitvoering van buitenlandse pensioenregelingen. Het kabinet heeft vervolgens aangegeven dat ze het niet opportuun acht om dit vraagstuk in het kader van het wetsvoorstel algemeen pensioenfonds op te pakken, mede omdat er een urgente behoefte bestaat bij verschillende partijen uit de pensioensector aan het algemeen pensioenfonds.</text:p>
      <text:p text:style-name="ifm_p_ifm">Het verbreden van de Nederlandse prudentiële regels voor buitenlandse contracten vereist de ontwikkeling van complexe regelgeving. De huidige Europese pensioenrichtlijn geeft daarvoor maar beperkte aanknopingspunten. Het kabinet heeft er destijds voor gekozen de ontwikkelingen in het Europese denken inzake de nieuwe Europese pensioenrichtlijn en over kapitaalseisen die geschikt zijn voor de uitvoering van een grote diversiteit aan pensioenregelingen uit verschillende landen af te wachten en daar invloed op uit te oefenen.</text:p>
      <text:p text:style-name="ifm_p_ifm">Vervolgens heeft het kabinet gevolg gegeven aan het verzoek van enkele marktpartijen om de reeds mogelijke reikwijdte van de premiepensioeninstelling (PPI) in de grensoverschrijdende dienstverlening te verduidelijken. In een brief van 6 januari 2014 aan uw Kamer<text:note text:id="ID-2169-d37e104" text:note-class="footnote"><text:note-citation text:label="4 ">4</text:note-citation><text:note-body><text:p text:style-name="ifm_p_font.normal_size.6.93pt_mt..5mm_indent.-0.1161in_mleft.0.1161in_ifm">Kamerstukken 2013/2014, 32 043, nr. 192.</text:p></text:note-body></text:note> is onder meer ingegaan op de voorwaarden waaronder buitenlandse DB-regelingen, waarvoor een werkgever of een verzekeraar zich garant heeft gesteld, grensoverschrijdend kunnen worden uitgevoerd door een premiepensioeninstelling.</text:p>
      <text:p text:style-name="ifm_p_ifm">In 2014 is een evaluatie uitgevoerd van de PPI’s. De evaluatie vond kort plaats na het daadwerkelijk betreden van de markt door PPI’s. Wat de invulling van de grensoverschrijdende ambities van PPI’s betreft is dit evaluatiemoment wellicht nog wat te vroeg gekozen. De PPI’s met internationale ambities hebben zich vooralsnog toegelegd op een zorgvuldige implementatie van hun proposities in hun thuismarkt en beogen hun dienstverlening pas vanaf dit jaar geleidelijk over de grenzen uit te breiden<text:note text:id="ID-2169-d37e116" text:note-class="footnote"><text:note-citation text:label="5 ">5</text:note-citation><text:note-body><text:p text:style-name="ifm_p_font.normal_size.6.93pt_mt..5mm_indent.-0.1161in_mleft.0.1161in_ifm">Kamerstukken 2014/15, 32 043, nr. 215.</text:p></text:note-body></text:note>. Zoals in de brief van 18 november aan uw Kamer gemeld<text:note text:id="ID-2169-d37e125" text:note-class="footnote"><text:note-citation text:label="6 ">6</text:note-citation><text:note-body><text:p text:style-name="ifm_p_font.normal_size.6.93pt_mt..5mm_indent.-0.1161in_mleft.0.1161in_ifm">Kamerstukken 2014/15, 32 043, nr. 231.</text:p></text:note-body></text:note>, zal er over drie jaar weer een evaluatie van de PP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bericht dat het beheer en de uitvoering van pensioenvermogens steeds vaker in het buitenland plaatsvinden</dc:title>
    <meta:user-defined meta:name="OVERHEIDop.ParlID/DC.identifier">ah-tk-20142015-2169</meta:user-defined>
    <meta:user-defined meta:name="OVERHEIDop.vraagnummer">2015Z04909</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Lodders over het bericht dat het beheer en de uitvoering van pensioenvermogens steeds vaker in het buitenland plaatsvind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op.versieInformatie"/>
  </office:meta>
</office:document-meta>
</file>