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de leden <text:span text:style-name="ifm_span_font.bold_ifm">Keijzer</text:span> en <text:span text:style-name="ifm_span_font.bold_ifm">Van Helvert</text:span> (beiden CDA) aan de Staatssecretaris van Volksgezondheid, Welzijn en Sport over <text:span text:style-name="ifm_span_font.italic_ifm">jeugdzorg voor gezinnen die in het buitenland wonen, maar werken en/of schoolgaan in Nederland</text:span> (ingezonden 16 april 2015).</text:p>
      <text:p text:style-name="ifm_p_font.roman_mt.3.76mm_ifm">Mededeling van Staatssecretaris <text:span text:style-name="ifm_span_font.bold_ifm">Van Rijn</text:span> (Volksgezondheid, Welzijn en Sport) (ontvangen 6 mei 2015).</text:p>
      <text:p text:style-name="ifm_p_mt.3.76mm_ifm">Vraag 1</text:p>
      <text:p text:style-name="ifm_p_ifm">Kunt u zich herinneren dat u tijdens de behandeling van de Jeugdwet in de Eerste Kamer hebt toegezegd met de Vereniging van Nederlandse Gemeenten (VNG) te bespreken hoe om te gaan met het specifieke probleem van de aanspraak op jeugdhulp door gezinnen die in het buitenland wonen?<text:note text:id="ID-2015Z07002-d37e61" text:note-class="footnote"><text:note-citation text:label="1 ">1</text:note-citation><text:note-body><text:p text:style-name="ifm_p_font.normal_size.6.93pt_mt..5mm_indent.-0.1161in_mleft.0.1161in_ifm">Handelingen EK 2013/2014, nr. 19, item 5, blz. 13–86</text:p></text:note-body></text:note></text:p>
      <text:p text:style-name="ifm_p_mt.3.76mm_ifm">Vraag 2</text:p>
      <text:p text:style-name="ifm_p_ifm">Kunt u aangeven wanneer het door u aangekondigde overleg met de VNG heeft plaatsgevonden en welke afspraken hier uit zijn gekomen?</text:p>
      <text:p text:style-name="ifm_p_mt.3.76mm_ifm">Vraag 3</text:p>
      <text:p text:style-name="ifm_p_ifm">Kunt u uitleggen of een gezin, dat net over de grens woont, maar waarvan de kinderen in Nederland naar school gaan en de ouders in Nederland werken en belasting betalen, recht heeft op jeugdhulp in Nederland? Zo nee, waar kan zo'n gezin dan terecht voor jeugdhulp?</text:p>
      <text:p text:style-name="ifm_p_mt.3.76mm_ifm">Vraag 4</text:p>
      <text:p text:style-name="ifm_p_ifm">Welke rol kan het Zorg- en Adviesteam van de Nederlandse school spelen in het zorgen voor adequate en integrale jeugdhulp voor leerlingen die voor de gemeente uit beeld zijn omdat zij net over de grens wonen?</text:p>
      <text:p text:style-name="ifm_p_mt.3.76mm_ifm">Vraag 5</text:p>
      <text:p text:style-name="ifm_p_ifm">Indien gezinnen die net over de grens wonen geen recht hebben op jeugd-GGZ via de gemeente, kan dit dan betekenen dat deze gezinnen met de decentralisatie van de jeugdhulp toegang tot Nederlandse jeugd-GGZ zijn kwijtgeraakt terwijl zij voorheen via de Zorgverzekeringswet (Zvw) hiervoor wel verzekerd waren?</text:p>
      <text:p text:style-name="ifm_p_mt.3.76mm_ifm">Vraag 6</text:p>
      <text:p text:style-name="ifm_p_ifm">Waar kunnen ouders die over de grens wonen, maar veronderstellen dat ze mogelijk wel recht hebben op zorg uit de Wet maatschappelijke ondersteuning (Wmo) en/of jeugdhulp terecht met vragen hierover?</text:p>
      <text:p text:style-name="ifm_p_mt.3.76mm_ifm">Vraag 7</text:p>
      <text:p text:style-name="ifm_p_ifm">Bent u bereid met de VNG in overleg te gaan om te bekijken hoe onduidelijkheden over de specifieke problematiek rond «grenskinderen» weggenomen kunnen worden?</text:p>
      <text:h text:style-name="ifm_p_font.bold_mt.5.08mm_page.keep-with-next_ifm" text:outline-level="2">Mededeling</text:h>
      <text:p text:style-name="ifm_p_mt.4.23mm_ifm">De vragen van de Kamerleden Keijzer (CDA) en Van Helvert (CDA) over jeugdzorg voor gezinnen die in het buitenland wonen, maar werken en/of schoolgaan in Nederland (2015Z07002) kunnen tot mijn spijt niet binnen de gebruikelijke termijn worden beantwoord.</text:p>
      <text:p text:style-name="ifm_p_ifm">De reden van het uitstel is dat er extra afstemming nodig is over de juridische en financiële aspecten in relatie tot de gestel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ijzer en Van Helvert over jeugdzorg voor gezinnen die in het buitenland wonen, maar werken en/of schoolgaan in Nederland</dc:title>
    <meta:user-defined meta:name="OVERHEIDop.ParlID/DC.identifier">ah-tk-20142015-2167</meta:user-defined>
    <meta:user-defined meta:name="OVERHEIDop.vraagnummer">2015Z07002</meta:user-defined>
    <meta:user-defined meta:name="OVERHEIDop.aanhangselNummer">2167</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M.C.G. Keijzer</meta:user-defined>
    <meta:user-defined meta:name="OVERHEIDop.ontvanger"/>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Uitstel beantwoording vragen van de leden Keijzer en Van Helvert over jeugdzorg voor gezinnen die in het buitenland wonen, maar werken en/of schoolgaan in Nederland</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