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Van ’t Wout</text:span> (VVD) aan de Minister van Buitenlandse Zaken over <text:span text:style-name="ifm_span_font.italic_ifm">Europese informatie-uitwisseling over visaverlening aan haatpredikers</text:span> (ingezonden 10 april 2015).</text:p>
      <text:p text:style-name="ifm_p_font.roman_mt.3.76mm_ifm">Antwoord van Minister <text:span text:style-name="ifm_span_font.bold_ifm">Koenders</text:span> (Buitenlandse Zaken) (ontvangen 6 mei 2015).</text:p>
      <text:p text:style-name="ifm_p_mt.3.76mm_ifm">Vraag 1</text:p>
      <text:p text:style-name="ifm_p_ifm">Kent u het bericht «Europa maakt weren haatpredikers lastig?<text:note text:id="ID-2015Z06532-d37e47" text:note-class="footnote"><text:note-citation text:label="1 ">1</text:note-citation><text:note-body><text:p text:style-name="ifm_p_font.normal_size.6.93pt_mt..5mm_indent.-0.1161in_mleft.0.1161in_ifm">Telegraaf, 9 april 2015</text:p></text:note-body></text:note></text:p>
      <text:p text:style-name="ifm_p_mt.3.76mm_ifm">Antwoord 1</text:p>
      <text:p text:style-name="ifm_p_ifm">Ja.</text:p>
      <text:p text:style-name="ifm_p_mt.3.76mm_ifm">Vraag 2</text:p>
      <text:p text:style-name="ifm_p_ifm">Deelt u de mening dat informatie over radicale haatpredikers ten behoeve van de beoordeling van een visumaanvraag moet worden uitgewisseld tussen Schengenlanden, om zo te voorkomen dat haatpredikers via andere lidstaten Nederland binnenkomen?</text:p>
      <text:p text:style-name="ifm_p_mt.3.76mm_ifm">Antwoord 2</text:p>
      <text:p text:style-name="ifm_p_ifm">Het Schengen Acquis biedt reeds een instrument waarmee kan worden voorkomen dat een ongewenste vreemdeling naar Nederland danwel een ander Schengenlidstaat afreist. Hiertoe kan de IND namens de Staatssecretaris van Veiligheid en Justitie, een vreemdeling laten signaleren wanneer deze een gevaar vormt voor de openbare orde of de nationale veiligheid. Omdat de signalering tot doel heeft bepaalde vreemdelingen uit Nederland te weren, wordt deze opgenomen in het Schengen Informatie Systeem (SIS) voor toegangsweigering. Dit betekent dat de vreemdeling gedurende de signalering geen toegang kan verkrijgen tot de landen binnen het Schengengebied en aan de grens zal worden geweigerd, ook als hij of zij (nog) een geldig visum heeft. In het uitzonderlijke geval dat een andere Schengenlidstaat besluit het visum ondanks de SIS-signalering te verlenen, bijvoorbeeld om redenen van nationaal belang of humanitaire aard, wordt dat visum territoriaal beperkt tot die ene Schengenlidstaat en mag het niet worden gebruikt om naar de signalerende Schengenlidstaat te reizen. In het geval van de afgifte van een territoriaal beperkt visum, wordt de signalerende Schengenlidstaat op de hoogte gesteld.</text:p>
      <text:p text:style-name="ifm_p_mt.3.76mm_ifm">Vraag 3</text:p>
      <text:p text:style-name="ifm_p_ifm">Wordt er tussen de Schengenlidstaten informatie uitgewisseld indien een visum geweigerd wordt aan een haatprediker?</text:p>
      <text:p text:style-name="ifm_p_mt.3.76mm_ifm">Antwoord 3</text:p>
      <text:p text:style-name="ifm_p_ifm">Indien een prediker wordt aangemerkt als een bedreiging voor de openbare orde / maatschappelijke rust en het visum op die grond wordt geweigerd, voorziet het Schengen Acquis in de mogelijkheid informatie uit te wisselen met andere Schengenlanden. Dit geschiedt door middel van vastlegging van de beslissing in het Visum Informatie Systeem van de EU, met het oog op toekomstige visumaanvragen. Zonodig wordt over de afwijzing ook op lokaal niveau informatie uitgewisseld in het kader van de lokale Schengensamenwerking.</text:p>
      <text:p text:style-name="ifm_p_mt.3.76mm_ifm">Vraag 4</text:p>
      <text:p text:style-name="ifm_p_ifm">Bent u bereid in overleg te treden met uw Europese collega’s om gezamenlijk haatpredikers de toegang te weigeren?</text:p>
      <text:p text:style-name="ifm_p_mt.3.76mm_ifm">Antwoord 4</text:p>
      <text:p text:style-name="ifm_p_ifm">Daartoe zie ik geen aanleiding. Naast de mogelijkheid visa te weigeren als sprake is van een bedreiging van de openbare orde, nationale veiligheid en/of internationale betrekkingen, hebben alle aan het Schengen Acquis verbonden landen op basis van dit verdrag de mogelijkheid om personen als ongewenste vreemdeling te signaleren in SIS en zijn zij gehouden gevolg te geven aan SIS-signaleringen door andere Schengen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Van 't Wout over Europese informatieuitwisseling over visumverlening aan haatpredikers</dc:title>
    <meta:user-defined meta:name="OVERHEIDop.ParlID/DC.identifier">ah-tk-20142015-2164</meta:user-defined>
    <meta:user-defined meta:name="OVERHEIDop.vraagnummer">2015Z06532</meta:user-defined>
    <meta:user-defined meta:name="OVERHEIDop.aanhangselNummer">2164</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A.G. Koend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Van 't Wout over Europese informatieuitwisseling over visumverlening aan haatprediker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