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Klaver</text:span> (GroenLinks) aan de Minister van Financiën en de Staatssecretaris van Sociale Zaken en Werkgelegenheid over <text:span text:style-name="ifm_span_font.italic_ifm">het bericht «Pensioenfonds moet uit olie en gas»</text:span> (ingezonden 19 maart 2015).</text:p>
      <text:p text:style-name="ifm_p_font.roman_mt.3.76mm_ifm">Antwoord van Minister <text:span text:style-name="ifm_span_font.bold_ifm">Dijsselbloem</text:span> (Financiën), mede namens de Staatssecretaris van Sociale Zaken en Werkgelegenheid (ontvangen 6 mei 2015). Zie ook Aanhangsel Handelingen, vergaderjaar 2014–2015, nr. 
      1917.</text:p>
      <text:p text:style-name="ifm_p_mt.3.76mm_ifm">Vraag 1</text:p>
      <text:p text:style-name="ifm_p_ifm">Bent u bekend met het artikel «Pensioenfonds moet uit olie en gas»?<text:note text:id="ID-2015Z04906-d37e51" text:note-class="footnote"><text:note-citation text:label="1 ">1</text:note-citation><text:note-body><text:p text:style-name="ifm_p_font.normal_size.6.93pt_mt..5mm_indent.-0.1161in_mleft.0.1161in_ifm">Volkskrant, 17 maart 2015</text:p></text:note-body></text:note></text:p>
      <text:p text:style-name="ifm_p_mt.3.76mm_ifm">Antwoord 1</text:p>
      <text:p text:style-name="ifm_p_ifm">Ja, wij zijn bekend met dit artikel.</text:p>
      <text:p text:style-name="ifm_p_mt.3.76mm_ifm">Vraag 2, 3, 4, 5</text:p>
      <text:p text:style-name="ifm_p_ifm">Herinnert u zich dat, op verzoek van de leden van de fractie van GroenLinks, aan De Nederlandsche Bank (DNB) gevraagd is de blootstelling van de Nederlandse financiële sector aan investeringen in fossiele brandstoffen in kaart te brengen en dat DNB in reactie hierop onder andere berekende dat de blootstelling voor de gehele pensioensector 25 miljard is? Hoe valt deze berekening van DNB te rijmen met het feit dat APG/ABP in het artikel in de Volkskrant stelt dat zij alleen al 30 miljard blootstelling hebben aan fossiele brandstoffen?</text:p>
      <text:p text:style-name="ifm_p_ifm">Kunt u verklaren waarom APG/ABP in het artikel in de Volkskrant stelt dat 10% van hun beleggingen in fossiele brandstoffen zijn, terwijl DNB becijferde dat dit slechts 3% zou zijn voor de hele pensioensector?</text:p>
      <text:p text:style-name="ifm_p_ifm">Deelt u de mening dat bovengenoemde verschillen vragen oproepen over de berekening die gedaan is door DNB?</text:p>
      <text:p text:style-name="ifm_p_ifm">Bent u bereid DNB te vragen of de cijfers van APG/ABP de conclusie van DNB veranderen dat «er op dit moment geen sprake is van een buitensporig risico voor de Nederlandse financiële sector vanwege hun investeringen in fossiel»?</text:p>
      <text:p text:style-name="ifm_p_mt.3.76mm_ifm">Antwoord 2, 3, 4, 5</text:p>
      <text:p text:style-name="ifm_p_ifm">Op ons verzoek heeft DNB gekeken naar eventuele inconsistenties tussen de cijfers die in de brief van 27 augustus 2014 en de cijfers zoals die in het artikel in de Volkskrant zijn genoemd. DNB heeft hierbij ook navraag bij APG/ABP gedaan.</text:p>
      <text:p text:style-name="ifm_p_ifm">De berekeningen van DNB en APG/ABP zijn niet vergelijkbaar omdat ze gebaseerd zijn op andere definities en veronderstellingen. De berekeningen van DNB zijn gebaseerd op de aan DNB en de Europese Centrale Bank (ECB) gerapporteerde gegevens. De APG/ABP cijfers zijn gebaseerd op een eigen, interne studie.<text:note text:id="ID-2163-d37e94" text:note-class="footnote"><text:note-citation text:label="2 ">2</text:note-citation><text:note-body><text:p text:style-name="ifm_p_font.normal_size.6.93pt_mt..5mm_indent.-0.1161in_mleft.0.1161in_ifm">Het volledige rapport van APG is niet publiek beschikbaar, omdat het voor interne risicodoeleinden dient en vertrouwelijke informatie bevat. Voorts heeft APG aangegeven op hoofdlijnen over de analyse te zullen rapporteren in het verslag verantwoord beleggen dat medio mei uitkomt.</text:p></text:note-body></text:note></text:p>
      <text:p text:style-name="ifm_p_ifm">DNB heeft op basis van de Europese sectorenclassificatie NACE gekeken naar de blootstelling van Nederlandse banken, verzekeraars en pensioenfondsen op bedrijven met kernactiviteiten in de olie-, gas- en kolenindustrie (de CO<text:span text:style-name="ifm_span_font.subscript_ifm">2</text:span>-intensieve sectoren). De verschillen ontstaan doordat in het onderzoek van APG/ABP, waar het artikel in de Volkskrant aan refereert, een aanzienlijk ruimere definitie van energiebeleggingen is gehanteerd.</text:p>
      <text:p text:style-name="ifm_p_ifm">APG/ABP heeft in haar analyse, naast naar de winning van olie, gas en kolen, ook gekeken naar toeleveranciers, elektriciteitsproducten en infrastructuur zoals hoogspanningsleidingen, en olie- en gaspijplijnen. De bedrijven die deze diensten verzorgen, richten zich echter niet noodzakelijkerwijs exclusief op bedrijven met olie-, gas- en kolenwinning als kernactiviteit. Daarnaast beslaat de analyse van APG/ABP ook investeringen in duurzame energie.</text:p>
      <text:p text:style-name="ifm_p_ifm">Gezien deze verklaring voor de gevonden verschillen hebben wij geen reden om te twijfelen aan de eerdere conclusie en de berekening die is uitgevoerd door DNB.</text:p>
      <text:p text:style-name="ifm_p_mt.3.76mm_ifm">Vraag 6</text:p>
      <text:p text:style-name="ifm_p_ifm">Bent u bereid DNB een toelichting te vragen op welke wijze DNB zijn kennis op het terrein van de risico’s van een zogenaamde «carbon bubble» vormt- en up to date houdt? Heeft DNB bijvoorbeeld overleg met andere centrale banken over de carbon bubble?</text:p>
      <text:p text:style-name="ifm_p_mt.3.76mm_ifm">Antwoord 6</text:p>
      <text:p text:style-name="ifm_p_ifm">DNB geeft aan dat zij haar informatiebasis over financiële stabiliteitsrisico’s continu vormt en vernieuwt door middel van eigen onderzoek en uitwisseling van kennis, zowel op nationaal als internationaal niveau en in diverse beleidsfora.</text:p>
      <text:p text:style-name="ifm_p_ifm">Zoals DNB heeft vermeld in haar jaarverslag over 2014, heeft DNB zich georiënteerd op de mogelijkheden de zogenoemde ESG (<text:span text:style-name="ifm_span_font.italic_ifm">Environmental, Social en Governance</text:span>) risico’s op te nemen in de toezichtaanpak. Middels eigen onderzoek en dialoogsessies met vertegenwoordigers van de sector en Non-gouvernementele Organisaties (NGO’s) zet DNB deze lijn in 2015 voort. Een concreet voorbeeld van hoe DNB in het toezicht ingaat op ESG risico’s is de op basis van de Wet versterking bestuur pensioenfondsen geldende verplichting voor pensioenfondsen transparant te zijn over hun beleid voor ecologische en maatschappelijke beleggingen. DNB heeft zich in 2014 herhaaldelijk publiekelijk uitgesproken over de maatschappelijke rol die zij voor pensioenfondsen ziet om met hun deelnemers in gesprek te gaan over de plaats van duurzaamheid in het beleggingsbeleid. In 2015 zal DNB onderzoeken of pensioenfondsen daadwerkelijk de wettelijk verplichte transparantie in de praktijk brengen.</text:p>
      <text:p text:style-name="ifm_p_mt.3.76mm_ifm">Vraag 7</text:p>
      <text:p text:style-name="ifm_p_ifm">Bent u ervan op de hoogte dat de centrale bank van het Verenigd Koninkrijk recent gewaarschuwd heeft dat beleidsmaatregelen tegen klimaatveranderingen grote negatieve impact kunnen hebben op de waarde van investeringen in fossiel<text:note text:id="ID-2015Z04906-d37e96" text:note-class="footnote"><text:note-citation text:label="3 ">3</text:note-citation><text:note-body><text:p text:style-name="ifm_p_font.normal_size.6.93pt_mt..5mm_indent.-0.1161in_mleft.0.1161in_ifm">http://www.theguardian.com/environment/2015/mar/03/bank-of-england-warns-of-financial-risk-from-fossil-fuel-investments</text:p></text:note-body></text:note> en met name verzekeraars hierdoor een groot financieel risico lopen? Hoe komt het dat DNB dit risico voor Nederlandse verzekeraars heel anders inschat?</text:p>
      <text:p text:style-name="ifm_p_mt.3.76mm_ifm">Antwoord 7</text:p>
      <text:p text:style-name="ifm_p_ifm">DNB heeft aangegeven de bijdrage van de Bank of England (BoE) aan het onderzoek naar de effecten van klimaatverandering op de economische groei en financiële stabiliteit te verwelkomen. Uit de <text:span text:style-name="ifm_span_font.italic_ifm">One Bank Research Agenda</text:span> kan worden opgemaakt dat de BoE grofweg twee klimaatgerelateerde risico’s signaleert.<text:note text:id="ID-2163-d37e151" text:note-class="footnote"><text:note-citation text:label="4 ">4</text:note-citation><text:note-body><text:p text:style-name="ifm_p_font.normal_size.6.93pt_mt..5mm_indent.-0.1161in_mleft.0.1161in_ifm">Zie: http://www.bankofengland.co.uk/research/documents/onebank/discussion.pdf.</text:p></text:note-body></text:note> In de eerste plaats onderzoekt de BoE de gevolgen van een sterke waardedaling van investeringen in CO<text:span text:style-name="ifm_span_font.subscript_ifm">2</text:span>-intensieve bedrijven, wat relevant is voor alle financiële instellingen met een blootstelling aan deze bedrijfstakken. Naast dit generieke risico onderzoekt de BoE de risico’s die voortvloeien uit een toename in het aantal schadeclaims als gevolg van aan klimaat en weer gerelateerde catastrofes. Onder solvabiliteit II zullen verzekeraars rapporteren over dergelijke catastroferisico’s. De verhoogde aandacht van de BoE en de Britse <text:span text:style-name="ifm_span_font.italic_ifm">Prudential Regulatory Authority</text:span> (PRA) voor de verzekeringssector hangt onder meer samen met de omvangrijke en internationale markt in Londen voor het (her)verzekeren van catastroferisico’s, wat een additioneel concentratierisico met zich meebrengt voor het Verenigd Koninkrijk.<text:note text:id="ID-2163-d37e169" text:note-class="footnote"><text:note-citation text:label="5 ">5</text:note-citation><text:note-body><text:p text:style-name="ifm_p_font.normal_size.6.93pt_mt..5mm_indent.-0.1161in_mleft.0.1161in_ifm">Zie de speech zoals uitgesproken op 3 mei 2015:  http://www.bankofengland.co.uk/publications/Documents/speeches/2015/speech804.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aver over het bericht “Pensioenfonds moet uit olie en gas”</dc:title>
    <meta:user-defined meta:name="OVERHEIDop.ParlID/DC.identifier">ah-tk-20142015-2163</meta:user-defined>
    <meta:user-defined meta:name="OVERHEIDop.vraagnummer">2015Z04906</meta:user-defined>
    <meta:user-defined meta:name="OVERHEIDop.aanhangselNummer">2163</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 Klijnsma</meta:user-defined>
    <meta:user-defined meta:name="OVERHEIDop.ontvanger">J.R.V.A. Dijsselbloem</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Klaver over het bericht “Pensioenfonds moet uit olie en gas”</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Sociale zekerheid | Ouderen</meta:user-defined>
    <meta:user-defined meta:name="OVERHEIDop.versieInformatie"/>
  </office:meta>
</office:document-meta>
</file>