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Jadnanansing</text:span> (PvdA) aan de Staatsecretaris van Onderwijs, Cultuur en Wetenschap over <text:span text:style-name="ifm_span_font.italic_ifm">gebrekkige sociale en maatschappelijke vorming op scholen</text:span> (ingezonden 16 april 2015).</text:p>
      <text:p text:style-name="ifm_p_font.roman_mt.3.76mm_ifm">Antwoord van Staatssecretaris <text:span text:style-name="ifm_span_font.bold_ifm">Dekker</text:span> (Onderwijs, Cultuur en Wetenschap) (ontvangen 6 mei 2015).</text:p>
      <text:p text:style-name="ifm_p_mt.3.76mm_ifm">Vraag 1</text:p>
      <text:p text:style-name="ifm_p_ifm">Bent u bekend met het bericht «Scholen werken weinig doelgericht aan sociale en maatschappelijke vorming»?<text:note text:id="ID-2015Z07022-d37e58" text:note-class="footnote"><text:note-citation text:label="1 ">1</text:note-citation><text:note-body><text:p text:style-name="ifm_p_font.normal_size.6.93pt_mt..5mm_indent.-0.1161in_mleft.0.1161in_ifm">http://www.onderwijsinspectie.nl/nieuws/2015/04/scholen-werken-weinig-doelgericht-aan-sociale-en-maatschappelijke-vorming.html</text:p></text:note-body></text:note></text:p>
      <text:p text:style-name="ifm_p_mt.3.76mm_ifm">Antwoord 1</text:p>
      <text:p text:style-name="ifm_p_ifm">Ja.</text:p>
      <text:p text:style-name="ifm_p_mt.3.76mm_ifm">Vraag 2</text:p>
      <text:p text:style-name="ifm_p_ifm">Deelt u de mening dat sociale en maatschappelijke vorming een cruciaal onderdeel van het takenpakket van middelbare scholen is? Zo ja, deelt u dan ook de opvatting dat het zorgelijk is dat nu slechts het minimumniveau wordt gehaald door veel scholen?</text:p>
      <text:p text:style-name="ifm_p_mt.3.76mm_ifm">Antwoord 2</text:p>
      <text:p text:style-name="ifm_p_ifm">Ja, ik deel deze mening. De sociale en maatschappelijke ontwikkeling van leerlingen is belangrijk voor hun hele verdere levensloop. Bevordering van actief burgerschap en sociale integratie is daarom één van de wettelijke taken van het onderwijs. De Inspectie van het Onderwijs (hierna: inspectie) constateert in het Onderwijsverslag 2013–2014 dat verreweg de meeste scholen voldoen aan de minimumeisen die gesteld worden aan burgerschap, maar dat er weinig ontwikkeling is in het burgerschapsonderwijs. Ik vind dit zorgelijk, temeer omdat de competenties van leerlingen achterblijven.<text:note text:id="ID-2161-d37e89" text:note-class="footnote"><text:note-citation text:label="2 ">2</text:note-citation><text:note-body><text:p text:style-name="ifm_p_font.normal_size.6.93pt_mt..5mm_indent.-0.1161in_mleft.0.1161in_ifm">Wagenaar, H., Van der Schoot, F., Hemker, B. (CITO, 2011),  <text:span text:style-name="ifm_span_font.italic_size.6.93pt_ifm">PPON: Balans Actief burgerschap en sociale integratie.</text:span> &amp; Maslowski, R. et al. (GION, 2012), <text:span text:style-name="ifm_span_font.italic_size.6.93pt_ifm">Burgerschapscompetenties van leerlingen in de onderbouw van het voortgezet onderwijs. Eindrapport van de International Civic and Citizenship Education Study (ICCS) in Nederland</text:span>.</text:p></text:note-body></text:note></text:p>
      <text:p text:style-name="ifm_p_mt.3.76mm_ifm">Vraag 3</text:p>
      <text:p text:style-name="ifm_p_ifm">Onderschrijft u de conclusie van de Onderwijsinspectie dat een doelgerichte aanpak voor sociale en maatschappelijke vorming het beste werkt? Zo ja, hoe beziet u de vaststelling dat scholen weinig planmatig aan deze vorming werken en geen duidelijke, concrete leerdoelen hebben opgesteld? Zo nee, waarom niet?</text:p>
      <text:p text:style-name="ifm_p_mt.3.76mm_ifm">Antwoord 3</text:p>
      <text:p text:style-name="ifm_p_ifm">De inspectie ziet dat de inspanningen van scholen voor burgerschapsonderwijs vaak nog weinig planmatig en beperkt gericht zijn op het bereiken van duidelijke leerdoelen. Ook de manier waarop scholen aandacht geven aan de ontwikkeling van sociale en maatschappelijke competenties, is weinig planmatig. Een doorgaande leerlijn en heldere leerdoelen zijn een voorwaarde voor het evalueren en verbeteren van resultaten van leerlingen en van de aanpak van de school.</text:p>
      <text:p text:style-name="ifm_p_ifm">De bevindingen van de inspectie wijzen helaas al enige jaren uit dat er weinig ontwikkeling is in het burgerschapsonderwijs. Ik vind het belangrijk dat er verbetering optreedt in de aanpak van scholen.</text:p>
      <text:p text:style-name="ifm_p_ifm">In december 2013 heb ik mede op basis van de bevindingen van de inspectie maatregelen aangekondigd om burgerschap in het funderend onderwijs te versterken.<text:note text:id="ID-2161-d37e121" text:note-class="footnote"><text:note-citation text:label="3 ">3</text:note-citation><text:note-body><text:p text:style-name="ifm_p_font.normal_size.6.93pt_mt..5mm_indent.-0.1161in_mleft.0.1161in_ifm">Kamerstuk 33 750 VIII, nr. 80, vergaderjaar 2013–2014, 16 december 2013.</text:p></text:note-body></text:note> Over de voortgang hiervan bent u geïnformeerd bij brief van 29 april 2015.<text:note text:id="ID-2161-d37e129" text:note-class="footnote"><text:note-citation text:label="4 ">4</text:note-citation><text:note-body><text:p text:style-name="ifm_p_font.normal_size.6.93pt_mt..5mm_indent.-0.1161in_mleft.0.1161in_ifm">Brief Voortgang versterking burgerschapsvorming in het onderwijs, met kenmerk 2015Z07961, 29 april 2015.</text:p></text:note-body></text:note></text:p>
      <text:p text:style-name="ifm_p_mt.3.76mm_ifm">Vraag 4</text:p>
      <text:p text:style-name="ifm_p_ifm">Bent u van mening dat scholen voldoende handvatten hebben om een doelgerichte aanpak van sociale en maatschappelijke vorming te onderwijzen?</text:p>
      <text:p text:style-name="ifm_p_mt.3.76mm_ifm">Antwoord 4</text:p>
      <text:p text:style-name="ifm_p_ifm">Scholen hebben een grote vrijheid bij de invulling van hun burgerschapstaak. Er is weinig vastgelegd in wet- en regelgeving over de inhoud van burgerschapsonderwijs. Leraren en schoolleiders geven signalen dat zij te weinig richting en houvast vinden in het formele curriculum in de huidige vorm. Deze signalen hebben mede geleid tot de opdracht die ik heb verstrekt aan het Platform #Onderwijs2032. Zie hierover ook het antwoord op vraag 5.</text:p>
      <text:p text:style-name="ifm_p_mt.3.76mm_ifm">Vraag 5</text:p>
      <text:p text:style-name="ifm_p_ifm">Hoe gaat u scholen aansporen om planmatiger te werk te gaan en om de sociale en maatschappelijke vorming af te stemmen op wat leerlingen nodig hebben?</text:p>
      <text:p text:style-name="ifm_p_mt.3.76mm_ifm">Antwoord 5</text:p>
      <text:p text:style-name="ifm_p_ifm">In het traject #Onderwijs2032, waarin het gesprek plaats vindt over een toekomstgericht curriculum, nemen burgerschapsonderwijs en persoonlijke vorming daarom een grote plaats in. Aan het einde van dit jaar volgt een kabinetsreactie op het advies van het Platform #Onderwijs2032, waarin nader wordt ingegaan op de positie van deze thema’s binnen het funderend onderwijs. Nu al biedt Stichting Leerplanontwikkeling (hierna: SLO) op de website www.burgerschapindeschool.nl handvatten voor scholen, om hun burgerschapsonderwijs te ontwikkelen. Hierbij is aandacht voor de visie op burgerschap, het bepalen van leerdoelen, het selecteren van een passende aanpak en inzicht verkrijgen in de ontwikkeling van leerlingen.</text:p>
      <text:p text:style-name="ifm_p_mt.3.76mm_ifm">Vraag 6</text:p>
      <text:p text:style-name="ifm_p_ifm">Kunnen «best practices» van scholen die hun aanpak van sociale en maatschappelijke vorming op orde hebben, gedeeld worden met scholen waar de aanpak nog niet op orde is?</text:p>
      <text:p text:style-name="ifm_p_mt.3.76mm_ifm">Antwoord 6</text:p>
      <text:p text:style-name="ifm_p_ifm">Ik juich het toe als scholen van elkaar leren. Op het informatiepunt van SLO zal daarom in een reeks schoolportretten worden beschreven hoe scholen op verschillende manieren actief bezig zijn met burgerschap en sociale integratie.</text:p>
      <text:p text:style-name="ifm_p_ifm">De Alliantie Burgerschap doet momenteel onderzoek naar burgerschaps-competenties van leerlingen op verschillende scholen, die ieder met een eigen aanpak werken aan burgerschapsonderwijs.</text:p>
      <text:p text:style-name="ifm_p_ifm">Ook de resultaten van dit onderzoek worden te zijner tijd gedeeld via het informatiepunt, zodat andere scholen kunnen profiteren van de inzichten die het onderzoek heeft opgeleverd.</text:p>
      <text:p text:style-name="ifm_p_mt.3.76mm_ifm">Vraag 7</text:p>
      <text:p text:style-name="ifm_p_ifm">Bent u van mening dat er een rol in sociale en maatschappelijke vorming is weggelegd voor onderwijsassistenten? In hoeverre leggen scholen de taak van sociale en maatschappelijke vorming neer bij onderwijsassistenten en in hoeverre worden zij hierin geschoold?</text:p>
      <text:p text:style-name="ifm_p_mt.3.76mm_ifm">Antwoord 7</text:p>
      <text:p text:style-name="ifm_p_ifm">De sociale en maatschappelijke vorming van jongeren is een gedeelde maatschappelijke opdracht, waarin ook scholen een rol hebben. Het vormt een essentieel onderdeel van de taak van het onderwijs. De inspectie houdt toezicht op de sociale kwaliteit, de sociale opbrengsten en het burgerschapsonderwijs van scholen.</text:p>
      <text:p text:style-name="ifm_p_ifm">Van leraren verwachten we dat zij in staat zijn om goed burgerschapsonderwijs te verzorgen. Onderwijsassistenten kunnen een belangrijke rol spelen in de ondersteuning van leraren. De leraar is verantwoordelijk voor de inzet en het handelen van onderwijsassistenten en kan dus beslissen om die in te zetten om een bijdrage te leveren aan de sociale en maatschappelijke vorming. Ik heb niet in beeld in hoeverre scholen onderwijsassistenten inschakelen op dit terrein. Scholen maken eigen afwegingen in de wijze waarop zij hier vorm aan geven en personeel inzetten, binnen de eisen van de regelgeving met betrekking tot bevoegd- en bekwaamheden.</text:p>
      <text:p text:style-name="ifm_p_ifm">Opleidingen tot onderwijsassistent zijn op mbo-niveau. Iedere mbo-student volgt Loopbaan en Burgerschap en verkrijgt op die manier ook kennis over en inzicht in sociaal-maatschappelijke onderwerpen. Het is aan de school om te bepalen of aanvullende scholing voor onderwijsassistenten nodig is op dit terrein.</text:p>
      <text:p text:style-name="ifm_p_mt.3.76mm_ifm">Vraag 8</text:p>
      <text:p text:style-name="ifm_p_ifm">Bent u voornemens om bij het vervolgonderzoek de focus te leggen op scholen die de aanpak van sociale en maatschappelijke vorming nu nog niet op orde hebben en de inspectie in overleg te laten treden met deze scholen over hoe zij de sociale en maatschappelijke vorming op korte termijn op orde kunnen brengen? Zo nee, waarom niet?</text:p>
      <text:p text:style-name="ifm_p_mt.3.76mm_ifm">Antwoord 8</text:p>
      <text:p text:style-name="ifm_p_ifm">Ik heb de inspectie gevraagd om in een themaonderzoek te bekijken op welke manier scholen hun burgerschapstaak invullen. Ik ben niet voornemens om de inspectie te vragen om zich daarbij specifiek te richten op scholen die de aanpak van sociale en maatschappelijke vorming niet op orde hebben. Mijn verzoek aan de inspectie betreft een breed opgezet onderzoek, gericht op het verkrijgen van een algemeen en representatief beeld. Situaties waarin de bevordering van burgerschap onvoldoende wordt ingevuld zijn daar onderdeel van. Ook in haar reguliere toezicht besteedt de inspectie aandacht aan de invulling van het burgerschapsonderwijs. Wanneer de situatie daartoe aanleiding geeft, zoals wanneer de kwaliteit onvoldoende is, of de school niet aan de wettelijke minimumeisen voldoet, kan de inspectie een nader onderzoek uitvoeren en scholen de opdracht geven de tekortkomingen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dnanansing over gebrekkige sociale en maatschappelijke vorming op scholen</dc:title>
    <meta:user-defined meta:name="OVERHEIDop.ParlID/DC.identifier">ah-tk-20142015-2161</meta:user-defined>
    <meta:user-defined meta:name="OVERHEIDop.vraagnummer">2015Z07022</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Jadnanansing over gebrekkige sociale en maatschappelijke vorming op schol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