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0</text:p>
      <text:p text:style-name="ifm_p_font.roman_mt.3.76mm_ifm">Vragen van de leden <text:span text:style-name="ifm_span_font.bold_ifm">Oskam</text:span> en <text:span text:style-name="ifm_span_font.bold_ifm">Rog</text:span> (beiden CDA) aan de Staatssecretaris van Onderwijs, Cultuur en Wetenschap over <text:span text:style-name="ifm_span_font.italic_ifm">zijn voorgenomen besluit gebruik te maken van zijn aanwijzingsbevoegdheid om het bestuur van de Stichting Scholengemeenschap Bonaire tot aftreden te dwingen</text:span> (ingezonden 26 maart 2015).</text:p>
      <text:p text:style-name="ifm_p_font.roman_mt.3.76mm_ifm">Antwoord van Staatssecretaris <text:span text:style-name="ifm_span_font.bold_ifm">Dekker</text:span> (Onderwijs, Cultuur en Wetenschap) (ontvangen 6 mei 2015).</text:p>
      <text:p text:style-name="ifm_p_mt.3.76mm_ifm">Vraag 1</text:p>
      <text:p text:style-name="ifm_p_ifm">Bent u bekend met berichten dat voor onderwijs bestemd geld door het bestuur van de Stichting Scholengemeenschap Bonaire (SGB) en/of de directie is aangewend voor niet-onderwijs gerelateerde uitgaven?</text:p>
      <text:p text:style-name="ifm_p_mt.3.76mm_ifm">Antwoord 1</text:p>
      <text:p text:style-name="ifm_p_ifm">Ik ben ermee bekend dat in de media vragen zijn gesteld over de financiële uitgaven van het bestuur van de SGB.</text:p>
      <text:p text:style-name="ifm_p_mt.3.76mm_ifm">Vraag 2</text:p>
      <text:p text:style-name="ifm_p_ifm">Hebben u en/of uw medewerkers dan wel de Inspectie van het Onderwijs signalen bereikt die daarop duiden?</text:p>
      <text:p text:style-name="ifm_p_mt.3.76mm_ifm">Antwoord 2</text:p>
      <text:p text:style-name="ifm_p_ifm">De Inspectie van het Onderwijs (hierna: inspectie) heeft voor het onderzoek in oktober 2014 een signaal ontvangen over mogelijk onrechtmatige bestedingen. De inspectie is in haar onderzoek in oktober 2014 nagegaan of er aanwijzingen voor onrechtmatige bestedingen zijn te vinden in de administratie van de SGB. Daarbij zijn geen aanwijzingen gevonden die duiden op onrechtmatig handelen. Het inspectierapport is openbaar. Daarover heb ik uw Kamer bij brief van 19 maart 2015 (Tweede Kamer, Kamerstuknr. 31 568, nr. 154) geïnformeerd.</text:p>
      <text:p text:style-name="ifm_p_mt.3.76mm_ifm">Vraag 3</text:p>
      <text:p text:style-name="ifm_p_ifm">Deelt u de mening dat een school de middelen die voor onderwijs zijn bestemd niet voor andere doeleinden behoort aan te wenden, zeker niet als die school ressorterend onder de SGB ondanks de extra middelen die door het ministerie beschikbaar zijn gesteld om de achterstand in de kwaliteit van het onderwijs weg te nemen, in een financieel penibele situatie verkeert?</text:p>
      <text:p text:style-name="ifm_p_mt.3.76mm_ifm">Antwoord 3</text:p>
      <text:p text:style-name="ifm_p_ifm">Ja.</text:p>
      <text:p text:style-name="ifm_p_mt.3.76mm_ifm">Vraag 4</text:p>
      <text:p text:style-name="ifm_p_ifm">Kunt u bevestigen dat u in een interview in het Antilliaans Dagblad<text:note text:id="ID-2015Z05414-d37e79" text:note-class="footnote"><text:note-citation text:label="1 ">1</text:note-citation><text:note-body><text:p text:style-name="ifm_p_font.normal_size.6.93pt_mt..5mm_indent.-0.1161in_mleft.0.1161in_ifm">Antilliaans Dagblad, 20 maart 2015</text:p></text:note-body></text:note> onweersproken laat dat voor onderwijs bestemd geld mogelijk gebruikt is voor onder meer reizen in de business class? Heeft u daarvoor aanwijzingen en zo ja, hoe beoordeelt u deze handelwijze?</text:p>
      <text:p text:style-name="ifm_p_mt.3.76mm_ifm">Antwoord 4</text:p>
      <text:p text:style-name="ifm_p_ifm">Dat klopt. Ik heb daarvoor geen concrete aanwijzingen.</text:p>
      <text:p text:style-name="ifm_p_mt.3.76mm_ifm">Vraag 5</text:p>
      <text:p text:style-name="ifm_p_ifm">Stelt u in hetzelfde interview dat de Inspectie geen specifiek onderzoek heeft gedaan naar mogelijk onjuiste, c.q. onnodig gedane bestedingen door het bestuur en/of de directie? Bent u bereid – mede in het licht van het feit dat het ministerie de school een extra lening van bijna 1 miljoen euro heeft moeten verstrekken om de liquiditeitsproblemen te verhelpen – specifiek onderzoek in te stellen naar mogelijk onrechtmatige, dan wel niet noodzakelijke uitgaven die niet ten goede zijn gekomen aan de hoogst urgente verbetering van de kwaliteit van het onderwijs?</text:p>
      <text:p text:style-name="ifm_p_mt.3.76mm_ifm">Antwoord 5</text:p>
      <text:p text:style-name="ifm_p_ifm">De inspectie is naar aanleiding van een signaal nagegaan of aanleiding bestaat om onderzoek in te stellen naar onrechtmatige bestedingen. De inspectie vond geen concrete aanwijzingen voor onrechtmatige bestedingen. Daarom heeft geen verder onderzoek plaatsgevonden. De accountant zal de rechtmatigheid van de bestedingen over het afgelopen boekjaar nog beoordelen. Het lijkt raadzaam eerst die bevindingen af te wachten, alvorens ons te buigen over de noodzaak van verdergaande onderzoeken.</text:p>
      <text:p text:style-name="ifm_p_mt.3.76mm_ifm">Vraag 6</text:p>
      <text:p text:style-name="ifm_p_ifm">Bent u bereid de uitkomsten van het vorenbedoelde onderzoek met de Kamer te delen?</text:p>
      <text:p text:style-name="ifm_p_mt.3.76mm_ifm">Antwoord 6</text:p>
      <text:p text:style-name="ifm_p_ifm">Ja.</text:p>
      <text:p text:style-name="ifm_p_mt.3.76mm_ifm">Vraag 7</text:p>
      <text:p text:style-name="ifm_p_ifm">Mocht het onderzoek bevestigen dat sprake is van onrechtmatige, dan wel uit oogpunt van «good governance» niet te verantwoorden uitgaven, welke instrumenten staan u ter beschikking om het bestuur daarop aan te spreken en bent u ook bereid deze in te zetten?</text:p>
      <text:p text:style-name="ifm_p_mt.3.76mm_ifm">Antwoord 7</text:p>
      <text:p text:style-name="ifm_p_ifm">Er zijn op dit moment geen concrete aanwijzingen dat sprake is van onrechtmatige bestedingen. Mocht dit later blijken, dan is het mijn beleid om iedere onrechtmatig bestede euro terug te vorderen van het bestuur in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skam en Rog over zijn voorgenomen besluit gebruik te maken van zijn aanwijzingsbevoegdheid om het bestuur van de Stichting Scholengemeenschap Bonaire tot aftreden te dwingen</dc:title>
    <meta:user-defined meta:name="OVERHEIDop.ParlID/DC.identifier">ah-tk-20142015-2160</meta:user-defined>
    <meta:user-defined meta:name="OVERHEIDop.vraagnummer">2015Z05414</meta:user-defined>
    <meta:user-defined meta:name="OVERHEIDop.aanhangselNummer">2160</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P. Oskam</meta:user-defined>
    <meta:user-defined meta:name="OVERHEIDop.ontvanger">S. Dekker</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 op vragen van de leden Oskam en Rog over zijn voorgenomen besluit gebruik te maken van zijn aanwijzingsbevoegdheid om het bestuur van de Stichting Scholengemeenschap Bonaire tot aftreden te dwingen</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