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9</text:p>
      <text:p text:style-name="ifm_p_font.roman_mt.3.76mm_ifm">Vragen van het lid <text:span text:style-name="ifm_span_font.bold_ifm">Siderius</text:span> (SP) aan de Staatssecretaris van Onderwijs, Cultuur en Wetenschap over <text:span text:style-name="ifm_span_font.italic_ifm">passend onderwijs voor leerlingen met diabetes</text:span> (ingezonden 13 maart 2015).</text:p>
      <text:p text:style-name="ifm_p_font.roman_mt.3.76mm_ifm">Antwoord van Staatssecretaris <text:span text:style-name="ifm_span_font.bold_ifm">Dekker</text:span> (Onderwijs, Cultuur en Wetenschap) (ontvangen 6 mei 2015).</text:p>
      <text:p text:style-name="ifm_p_mt.3.76mm_ifm">Vraag 1</text:p>
      <text:p text:style-name="ifm_p_ifm">Wat is er terechtgekomen van de belofte dat er begin 2015 over het onderwijs aan leerlingen met diabetes een factsheet aan ouders en onderwijspersoneel beschikbaar zou worden gesteld, het protocol medische handelingen op school voor het primair en voortgezet onderwijs zou worden verbeterd en er goede voorbeelden beschikbaar gesteld zouden worden?<text:note text:id="ID-2015Z04569-d37e57" text:note-class="footnote"><text:note-citation text:label="1 ">1</text:note-citation><text:note-body><text:p text:style-name="ifm_p_font.normal_size.6.93pt_mt..5mm_indent.-0.1161in_mleft.0.1161in_ifm">Passend onderwijs, zesde voortgangsrapportage – november 2014</text:p></text:note-body></text:note>
         <text:note text:id="ID-2015Z04569-d37e65" text:note-class="footnote"><text:note-citation text:label="2 ">2</text:note-citation><text:note-body><text:p text:style-name="ifm_p_font.normal_size.6.93pt_mt..5mm_indent.-0.1161in_mleft.0.1161in_ifm">Motie Siderius/Ypma, Kamerstuk 31 497, nr. 18</text:p></text:note-body></text:note></text:p>
      <text:p text:style-name="ifm_p_mt.3.76mm_ifm">Antwoord 1</text:p>
      <text:p text:style-name="ifm_p_ifm">De factsheet diabeteszorg in het basisonderwijs wordt binnenkort digitaal beschikbaar gesteld. Verder zijn sectororganisaties, vakbonden en diabetesorganisaties op dit moment nog bezig met de verbetering van het protocol medische handelingen in het onderwijs. Ook zijn er vanuit het veld en de diabetesorganisaties verschillende voorbeelden aangereikt rondom de invulling van diabeteszorg in het onderwijs: aan deze voorbeelden wordt op www.passendonderwijs.nl aandacht besteed. In de zesde voortgangsrapportage passend onderwijs (Kamerstuk: 31 497, nr. 141) is aangegeven dat er in de volgende voortgangsrapportage wordt ingegaan op de resultaten van de juridische verkenning en de praktische uitwerking ten aanzien van diabeteszorg in het basisonderwijs. Deze voortgangsrapportage zal voor het zomerreces aan de Kamer worden gezonden.</text:p>
      <text:p text:style-name="ifm_p_mt.3.76mm_ifm">Vraag 2</text:p>
      <text:p text:style-name="ifm_p_ifm">Kunt u toelichten waar de beloofde factsheet over onderwijs aan leerlingen met diabetes te vinden is en op welke wijze deze factsheet aan ouders en onderwijspersoneel beschikbaar is gesteld?</text:p>
      <text:p text:style-name="ifm_p_mt.3.76mm_ifm">Antwoord 2</text:p>
      <text:p text:style-name="ifm_p_ifm">De factsheet is opgesteld door OCW en VWS. Op dit moment wordt deze besproken met alle betrokkenen in het veld. Daarna wordt de definitieve versie gepubliceerd op www.passendonderwijs.nl. Verder is er een brochure beschikbaar gesteld die ouders informatie geeft over de mogelijkheden voor (medische) zorg in het onderwijs: http://www.passendonderwijs.nl./brochures/medische-zorg-voor-kinderen-het-onderwijs/.</text:p>
      <text:p text:style-name="ifm_p_mt.3.76mm_ifm">Vraag 3</text:p>
      <text:p text:style-name="ifm_p_ifm">Kunt u toelichten welke verbeteringen er zijn aangebracht in het protocol medische handelingen op school?</text:p>
      <text:p text:style-name="ifm_p_mt.3.76mm_ifm">Antwoord 3</text:p>
      <text:p text:style-name="ifm_p_ifm">De vakbonden, sectororganisaties en diabetesorganisaties zijn gestart met de herziening van het protocol. Zodra deze herziening is afgerond, wordt het veld hierover geïnformeerd en wordt de nieuwe versie van het protocol op www.passendonderwijs.nl gepubliceerd.</text:p>
      <text:p text:style-name="ifm_p_mt.3.76mm_ifm">Vraag 4</text:p>
      <text:p text:style-name="ifm_p_ifm">Wat is de stand van zaken met betrekking tot het juridisch borgen van de eventuele verplichting voor een voorziening voor medisch handelen op elke school?</text:p>
      <text:p text:style-name="ifm_p_mt.3.76mm_ifm">Antwoord 4</text:p>
      <text:p text:style-name="ifm_p_ifm">In de zevende voortgangsrapportage passend onderwijs, die uw Kamer voor het zomerreces ontvangt, wordt nader ingegaan op de resultaten van de juridische verken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iderius over passend onderwijs voor leerlingen met diabetes</dc:title>
    <meta:user-defined meta:name="OVERHEIDop.ParlID/DC.identifier">ah-tk-20142015-2159</meta:user-defined>
    <meta:user-defined meta:name="OVERHEIDop.vraagnummer">2015Z04569</meta:user-defined>
    <meta:user-defined meta:name="OVERHEIDop.aanhangselNummer">2159</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S. Dekker</meta:user-defined>
    <meta:user-defined meta:name="OVERHEIDop.vergaderjaar">2014-2015</meta:user-defined>
    <meta:user-defined meta:name="DCTERMS.W3CDTF/OVERHEIDop.datumOntvangst">2015-05-06</meta:user-defined>
    <meta:user-defined meta:name="OVERHEID.StatenGeneraal/DC.creator">Tweede Kamer der Staten-Generaal</meta:user-defined>
    <dc:language>nl</dc:language>
    <meta:user-defined meta:name="DCTERMS.alternative"/>
    <meta:user-defined meta:name="DC.title">Antwoord op vragen van het lid Siderius over passend onderwijs voor leerlingen met diabetes</meta:user-defined>
    <meta:user-defined meta:name="DCTERMS.W3CDTF/DCTERMS.available">2015-05-11</meta:user-defined>
    <meta:user-defined meta:name="OVERHEIDop.publicationName">Kamervragen (Aanhangsel)</meta:user-defined>
    <meta:user-defined meta:name="OVERHEID.Organisatietype/OVERHEID.organisationType">staten generaal</meta:user-defined>
    <meta:user-defined meta:name="DCTERMS.W3CDTF/DCTERMS.issued">2015-05-06</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