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Lucas</text:span> (VVD) aan Minister Onderwijs, Cultuur en Wetenschap over <text:span text:style-name="ifm_span_font.italic_ifm">financiële steun aan het ROC Leiden</text:span> (ingezonden 1 mei 2015).</text:p>
      <text:p text:style-name="ifm_p_font.roman_mt.3.76mm_ifm">Antwoord van Minister <text:span text:style-name="ifm_span_font.bold_ifm">Bussemaker</text:span> (Onderwijs, Cultuur en Wetenschap) (ontvangen 6 mei 2015).</text:p>
      <text:p text:style-name="ifm_p_mt.3.76mm_ifm">Vraag 1</text:p>
      <text:p text:style-name="ifm_p_ifm">Bent u bekend met de artikelen: «Nieuw gebouw en lagere huur ROC» en «Opluchting over nieuwe deal ROC»?<text:note text:id="ID-2015Z08284-d37e49" text:note-class="footnote"><text:note-citation text:label="1 ">1</text:note-citation><text:note-body><text:p text:style-name="ifm_p_font.normal_size.6.93pt_mt..5mm_indent.-0.1161in_mleft.0.1161in_ifm">Leidsch Dagblad van 25 en 27 april jl.</text:p></text:note-body></text:note></text:p>
      <text:p text:style-name="ifm_p_mt.3.76mm_ifm">Antwoord 1</text:p>
      <text:p text:style-name="ifm_p_ifm">Ja, daar ben ik mee bekend.</text:p>
      <text:p text:style-name="ifm_p_mt.3.76mm_ifm">Vraag 2</text:p>
      <text:p text:style-name="ifm_p_ifm">Is het waar dat het Ministerie van Onderwijs, Cultuur en Wetenschap financiële steun gaat verlenen aan het ID College en/of het ROC Leiden, zoals in de artikelen staat? Zo ja, wat is de reden voor deze steun? Om welk bedrag gaat het? Hoe is de hoogte van het bedrag bepaald? Uit welke middelen wordt dit betaald?</text:p>
      <text:p text:style-name="ifm_p_mt.3.76mm_ifm">Antwoord 2</text:p>
      <text:p text:style-name="ifm_p_ifm">In mijn brief van 1 mei 2015 heb ik u geïnformeerd over de stand van zaken bij ROC Leiden. In deze brief heb ik ook aangegeven dat ik maximaal € 40 miljoen uit het macrobudget van het mbo beschikbaar zal stellen voor het continueren van het onderwijs bij ROC Leiden en een impuls in de kwaliteit van het onderwijs. Dit betekent dat de sector de kosten zelf draagt. Ik zal de middelen onder strikte voorwaarden en gefaseerd verstrekken. Voor een verdere toelichting verwijs ik u naar mijn brief van 1 mei 2015.</text:p>
      <text:p text:style-name="ifm_p_mt.3.76mm_ifm">Vraag 3</text:p>
      <text:p text:style-name="ifm_p_ifm">Kunt u toelichten waarvoor deze middelen precies worden aangewend door het ROC?</text:p>
      <text:p text:style-name="ifm_p_mt.3.76mm_ifm">Antwoord 3</text:p>
      <text:p text:style-name="ifm_p_ifm">Prioriteit bij besteding van de financiële bijdrage vanuit OCW is om de onderwijskwaliteit van (zwakke) opleidingen op korte termijn op peil te brengen.</text:p>
      <text:p text:style-name="ifm_p_mt.3.76mm_ifm">Vraag 4</text:p>
      <text:p text:style-name="ifm_p_ifm">Kunt u toelichten waarom in de brief van 13 februari 2015 aan de Kamer geen melding wordt gemaakt van deze financiële steun?<text:note text:id="ID-2015Z08284-d37e75" text:note-class="footnote"><text:note-citation text:label="2 ">2</text:note-citation><text:note-body><text:p text:style-name="ifm_p_font.normal_size.6.93pt_mt..5mm_indent.-0.1161in_mleft.0.1161in_ifm">Kamerstuk 33 495, nr. 62</text:p></text:note-body></text:note></text:p>
      <text:p text:style-name="ifm_p_mt.3.76mm_ifm">Antwoord 4</text:p>
      <text:p text:style-name="ifm_p_ifm">In mijn brief van 13 februari heb ik u geïnformeerd over de situatie bij ROC Leiden. Hierin heb ik aangegeven het proces nauwlettend te volgen en waar nodig te faciliteren. Tevens heb ik aangegeven dat er nog veel zaken uitgewerkt moesten worden. De afgelopen periode heb ik met de betrokken partijen verschillende opties verkend om de ontstane problemen op te lossen. Hieruit is gebleken dat het verstandiger is om meer tijd te nemen om toe te werken naar één bestuurlijke entiteit in deze regio. ROC Leiden gaat daarbij in eerste instantie als een zelfstandige bestuursentiteit verder, waarna geleidelijk zal worden toegewerkt naar een gemeenschap van mbo-colleges. Bovendien heeft ROC Leiden een nieuwe huisvestingsafspraak gemaakt, waarmee de belangrijkste randvoorwaarde gerealiseerd is om structureel financiële ruimte te creëren voor kwaliteitsverbetering van opleidingen in het belang van studenten. Deze combinatie geeft mij voldoende vertrouwen dat hiermee aan belangrijke randvoorwaarden is voldaan om de continuïteit van kwalitatief goed onderwijs te garanderen. Daarom ben ik bereid om vanuit het macrobudget van het mbo financieel bij te dragen aan het mogelijk maken van deze oplossing. Voor een uitgebreide toelichting verwijs ik naar mijn brief van 1 mei 2015.</text:p>
      <text:p text:style-name="ifm_p_mt.3.76mm_ifm">Vraag 5</text:p>
      <text:p text:style-name="ifm_p_ifm">Deelt u de mening dat het financieel steunen van een ROC, dat door slechte beslissingen uit het verleden rondom vastgoed in de problemen is geraakt, een verkeerd signaal is naar de sector?</text:p>
      <text:p text:style-name="ifm_p_mt.3.76mm_ifm">Antwoord 5</text:p>
      <text:p text:style-name="ifm_p_ifm">Het gaat mij om de continuïteit van goed onderwijs voor de studenten, niet om de continuïteit van de onderwijsinstelling. Ik heb meerdere opties overwogen en de andere opties (waaronder een faillissement) zouden leiden tot te hoge kosten en risico’s, zowel maatschappelijk als financieel. Daarom heb ik besloten om deze oplossing te kiezen. Overigens zal de bijdrage van maximaal € 40 miljoen betaald worden uit het macrobudget van het mbo, waardoor de sector de kosten zelf draagt. Om maximale lering te trekken uit deze casus heb ik een commissie in het leven geroepen die onderzoek doet naar ROC Leiden. Het doel van de commissie is vooral om te bezien hoe de huisvestingsbeslissingen tot stand zijn gekomen. Voor een nadere toelichting op het onderzoek van deze commissie verwijs ik u naar mijn brief van 1 mei 2015.</text:p>
      <text:p text:style-name="ifm_p_mt.3.76mm_ifm">Vraag 6</text:p>
      <text:p text:style-name="ifm_p_ifm">Ziet u kans deze vragen vóór het geplande Algemeen overleg over het ROC Leiden op 20 mei 2015 te beantwoorden?</text:p>
      <text:p text:style-name="ifm_p_mt.3.76mm_ifm">Antwoord 6</text:p>
      <text:p text:style-name="ifm_p_ifm">Ja, bij deze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ucas over financiële steun aan het ROC Leiden</dc:title>
    <meta:user-defined meta:name="OVERHEIDop.ParlID/DC.identifier">ah-tk-20142015-2158</meta:user-defined>
    <meta:user-defined meta:name="OVERHEIDop.vraagnummer">2015Z08284</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Lucas over financiële steun aan het ROC Leiden</meta:user-defined>
    <meta:user-defined meta:name="DCTERMS.W3CDTF/DCTERMS.available">2015-05-07</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