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Rebel</text:span> (PvdA) aan de Ministers van Financiën en van Veiligheid en Justitie over <text:span text:style-name="ifm_span_font.italic_ifm">het bericht «Bank weigert rekening aan sekswerkersclub»</text:span> (ingezonden 2 april 2015).</text:p>
      <text:p text:style-name="ifm_p_font.roman_mt.3.76mm_ifm">Antwoord van Minister <text:span text:style-name="ifm_span_font.bold_ifm">Dijsselbloem</text:span> (Financiën), mede namens de Minister van Veiligheid en Justitie (ontvangen 1 mei 2015)</text:p>
      <text:p text:style-name="ifm_p_mt.3.76mm_ifm">Vraag 1</text:p>
      <text:p text:style-name="ifm_p_ifm">Heeft u kennisgenomen van het bericht «Bank weigert rekening aan sekswerkersclub»<text:note text:id="ID-2015Z05957-d37e58" text:note-class="footnote"><text:note-citation text:label="1 ">1</text:note-citation><text:note-body><text:p text:style-name="ifm_p_font.normal_size.6.93pt_mt..5mm_indent.-0.1161in_mleft.0.1161in_ifm">De Telegraaf, «Bank weigert rekening aan sekswerkersclub», 26 maart 2015.</text:p></text:note-body></text:note> en herinnert u zich uw antwoorden op eerdere vragen dienaangaande?<text:note text:id="ID-2015Z05957-d37e67" text:note-class="footnote"><text:note-citation text:label="2 ">2</text:note-citation><text:note-body><text:p text:style-name="ifm_p_font.normal_size.6.93pt_mt..5mm_indent.-0.1161in_mleft.0.1161in_ifm">Aanhangsel Handelingen Tweede Kamer, vergaderjaar 2014–2015, nr. 442.</text:p></text:note-body></text:note></text:p>
      <text:p text:style-name="ifm_p_mt.3.76mm_ifm">Antwoord 1</text:p>
      <text:p text:style-name="ifm_p_ifm">Ja</text:p>
      <text:p text:style-name="ifm_p_mt.3.76mm_ifm">Vraag 2 en 4</text:p>
      <text:p text:style-name="ifm_p_ifm">Hoe beoordeelt u de afwijzing van de aanvraag van een zakelijke bankrekening voor een belangenbehartiger van sekswerkers door de Triodos Bank?</text:p>
      <text:p text:style-name="ifm_p_ifm">Bent u van mening dat de betrokken bank de afwijzing van de aanvraag voldoende heeft onderbouwd? Kunt u uw antwoord nader toelichten?</text:p>
      <text:p text:style-name="ifm_p_mt.3.76mm_ifm">Antwoord 2 en4</text:p>
      <text:p text:style-name="ifm_p_ifm">Triodos Bank heeft mij aangegeven een uitgesproken beleid te hebben ter zake van de zakelijke klanten die zij bereid is te accepteren. Uit de acceptatiecriteria van deze bank blijkt dat Triodos Bank bancaire diensten verleent aan ondernemingen en organisaties die naar de mening van Triodos Bank een bijdrage leveren aan een samenleving waarin de kwaliteit van leven wordt bevorderd. Triodos Bank verleent volgens haar beleid geen financiering aan onder meer bedrijven die werkzaam zijn in de pornografie. Naar ik heb begrepen was dit uitsluitingscriterium tevens een belangrijke reden om de belangenbehartiger in kwestie niet als klant te accepteren. Ik treed niet in de beoordeling door een bank van individuele gevallen.</text:p>
      <text:p text:style-name="ifm_p_ifm">Dat er in de markt diversiteit is in het beleid dat diverse banken voeren, is op zichzelf niet bezwaarlijk. Tegelijkertijd is daar wel een spanningsveld, want indien geen enkele bank bereid zou zijn een belangenbehartiger van sekswerkers als klant te accepteren vanwege de aard van de werkzaamheden, wordt deelname aan het betalingsverkeer voor die belangenbehartiger praktisch onmogelijk. Het is bekend dat er banken zijn die wel rekeningen openen voor medewerkers uit de seksbranche. Zolang er voldoende mogelijkheden zijn voor medewerkers uit de seksbranche om bij (andere) banken een zakelijke betaalrekening aan te vragen, hoeft het specifieke beleid van één bank niet tot problemen te leiden voor deze medewerkers. Van de NVB heb ik begrepen dat het beleid omtrent het accepteren van zakelijke klanten door banken binnenkort nog eens zal worden verwoord en uitgelegd aan banken en sekswerkers in een informatiefolder die hierover door de NVB wordt opgesteld.</text:p>
      <text:p text:style-name="ifm_p_mt.3.76mm_ifm">Vraag 3</text:p>
      <text:p text:style-name="ifm_p_ifm">Deelt u de opvatting dat een representatieve, effectieve en stabiele belangenbehartiger voor sekswerkers nodig is om de (rechts)positie van sekswerkers fundamenteel te versterken? Zo ja, hoe verhoudt genoemde afwijzing van de aanvraag van een zakelijke bankrekening zich tot uw inzet tot vergroting van de zelfredzaamheid van sekswerkers? Zo nee, waarom niet?</text:p>
      <text:p text:style-name="ifm_p_mt.3.76mm_ifm">Antwoord 3</text:p>
      <text:p text:style-name="ifm_p_ifm">Het kabinet is van mening dat een representatieve, effectieve en stabiele vereniging van belangenbehartigers voor sekswerkers kan bijdragen aan de positieverbetering van prostituees. In de brief van 23 juni 2014<text:note text:id="ID-2157-d37e110" text:note-class="footnote"><text:note-citation text:label="3 ">3</text:note-citation><text:note-body><text:p text:style-name="ifm_p_font.normal_size.6.93pt_mt..5mm_indent.-0.1161in_mleft.0.1161in_ifm">Kamerstuk 28 638, nr. 119</text:p></text:note-body></text:note> van de toenmalige Minister van Veiligheid en Justitie is aangegeven op welke wijze overleg met belangenbehartigers van prostituees structureel wordt gefaciliteerd.</text:p>
      <text:p text:style-name="ifm_p_ifm">Ik verwijs voorts naar het antwoord op vragen 2 en 4. In het kader van het landelijk programma prostitutie wordt onder meer casuïstiek over de toegang tot financiële dienstverlening in kaart gebracht en doorgeleid naar de NVB. Verder draagt het wetsvoorstel regulering prostitutie en bestrijding misstanden seksbranche (Wrp) bij aan positieverbetering van sekswerkers. Tenslotte is het van belang om in gezamenlijkheid te werken aan de positieverbetering van prostituees. Naast het Rijk, gemeenten, dienstverleners en hulpverleners spelen vooral sekswerkers zelf hierbij een rol.</text:p>
      <text:p text:style-name="ifm_p_mt.3.76mm_ifm">Vraag 5</text:p>
      <text:p text:style-name="ifm_p_ifm">Welke risico’s acht u onacceptabel bij de aanvraag van betaalfaciliteiten door ondernemers binnen de seksbranche?</text:p>
      <text:p text:style-name="ifm_p_mt.3.76mm_ifm">Antwoord 5</text:p>
      <text:p text:style-name="ifm_p_ifm">Banken beoordelen zelf in hoeverre de acceptatie van een bepaalde klant aanvaardbaar is in het licht van onder meer alle regelgeving waaraan banken moeten voldoen. Het gaat daarbij bijvoorbeeld om antiwitwasregelgeving, op grond waarvan een bank de identiteit van de klant moet vaststellen. Ik ga ervan uit dat een bank de wettelijke regels toepast ongeacht de branche waarin de potentiële klant precies actief is.</text:p>
      <text:p text:style-name="ifm_p_mt.3.76mm_ifm">Vraag 6</text:p>
      <text:p text:style-name="ifm_p_ifm">Deelt u de mening dat hier sprake is van het categoraal uitsluiten van de seksbranche van betaalfaciliteiten die noodzakelijk zijn voor een maatschappelijk geaccepteerde deelname aan het economisch verkeer? Zo ja, op welke wijze wordt er in het landelijk programma prostitutie aandacht besteed aan de toegang van sekswerkers tot de financiële dienstverlening? Zo nee, waarom niet?</text:p>
      <text:p text:style-name="ifm_p_mt.3.76mm_ifm">Antwoord 6</text:p>
      <text:p text:style-name="ifm_p_ifm">Ik verwijs naar het antwoord op vragen 2 en 4. Zoals hiervoor aangegeven wordt in het kader van het landelijk programma prostitutie onder meer casuïstiek over de toegang tot financiële dienstverlening in kaart gebracht en doorgeleid naar de NVB. Tijdens een gesprek tussen onder meer de NVB, prostituees en exploitanten en het departement van Veiligheid en Justitie op initiatief en onder leiding van de burgemeester van Amsterdam is gebleken dat het beleidskader niet bij iedereen duidelijk is. Dat is ook de reden dat de NVB met een informatiefolder hierover komt (zie ook antwoord 2).</text:p>
      <text:p text:style-name="ifm_p_mt.3.76mm_ifm">Vraag 7</text:p>
      <text:p text:style-name="ifm_p_ifm">Welke mogelijkheden ziet u om een doorbraak te forceren waarbij financiële dienstverleners en zorgverzekeraars sekswerkers gelijk behandelen ten opzichte van andere ondernemers?</text:p>
      <text:p text:style-name="ifm_p_mt.3.76mm_ifm">Antwoord 7</text:p>
      <text:p text:style-name="ifm_p_ifm">Ik verwijs naar mijn antwoord op vragen 2 en 4. Ik vind het van belang dat bedrijven kunnen deelnemen aan de betalingsinfrastructuur. Deelname aan het betalingsverkeer is immers een vereiste om te kunnen participeren in de samenleving. Tegen die achtergrond monitor ik dan ook de ontwikkelingen op dit punt.</text:p>
      <text:p text:style-name="ifm_p_mt.3.76mm_ifm">Vraag 8</text:p>
      <text:p text:style-name="ifm_p_ifm">Bent u bereid om de aftrekbaarheid van kosten van kleding en verzorging voor sekswerkers mogelijk te maken? Zo ja, binnen welke termijn kunt u dit regelen? Zo nee, waarom niet?</text:p>
      <text:p text:style-name="ifm_p_mt.3.76mm_ifm">Antwoord 8</text:p>
      <text:p text:style-name="ifm_p_ifm">Afhankelijk van de omstandigheden kwalificeren de inkomsten van sekswerkers als winst uit onderneming, resultaat uit overige werkzaamheden of loon uit een (fictieve) dienstbetrekking.</text:p>
      <text:p text:style-name="ifm_p_ifm">Voor de kostenaftrek van ondernemers en genieters van resultaat uit overige werkzaamheden gelden generieke bepalingen. Uit deze bepalingen volgt dat de kosten voor persoonlijke verzorging niet aftrekbaar zijn en de kosten ter zake van kleding slechts aftrekbaar zijn als deze kwalificeren als «werkkleding». Voor sekswerkers van wie de inkomsten kwalificeren als winst uit onderneming of resultaat uit overige werkzaamheden geldt dus dat kostenaftrek voor werkkleding mogelijk is, namelijk wanneer de kleding zo bijzonder is dat deze (nagenoeg) uitsluitend door prostituees wordt gedragen en niet geschikt is om ook in het «normale» dagelijkse leven te dragen. Kostenaftrek is ook mogelijk indien de kleding is voorzien van zodanige uiterlijke kenmerken dat daaruit blijkt dat deze uitsluitend is bestemd om bij het behalen van winst of resultaat te worden gedragen.<text:note text:id="ID-2157-d37e163" text:note-class="footnote"><text:note-citation text:label="4 ">4</text:note-citation><text:note-body><text:p text:style-name="ifm_p_font.normal_size.6.93pt_mt..5mm_indent.-0.1161in_mleft.0.1161in_ifm">http://www.belastingdienst.nl/wps/wcm/connect/bldcontentnl/belastingdienst/zakelijk/winst/inkomstenbelasting/inkomstenbelasting_voor_ondernemers/zakelijke_kosten/aftrek_van_kosten</text:p></text:note-body></text:note> Hiervan is sprake indien de kleding is voorzien van een of meer aan de onderneming of werkzaamheid verbonden beeldkenmerken. De bewijslast ter zake van de aftrek van kosten voor werkkleding rust op de belastingplichtige.</text:p>
      <text:p text:style-name="ifm_p_ifm">Een sekswerker die loon geniet uit een (fictieve) dienstbetrekking kan zelf geen kosten van kleding en verzorging aftrekken in de inkomstenbelasting. Of de werkgever kleding en verzorging vrij van loonheffing kan vergoeden of verstrekken is afhankelijk van de feiten en omstandigheden. De regels die de Belastingdienst hiervoor hanteert zijn opgenomen in het Handboek Loonheffingen.<text:note text:id="ID-2157-d37e175" text:note-class="footnote"><text:note-citation text:label="5 ">5</text:note-citation><text:note-body><text:p text:style-name="ifm_p_font.normal_size.6.93pt_mt..5mm_indent.-0.1161in_mleft.0.1161in_ifm">http://www.belastingdienst.nl/bibliotheek/handboeken/html/boeken/HL/thema_s-gerichte_vrijstellingen_nihilwaarderingen_en_normbedrag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het bericht ‘Bank weigert rekening aan sekswerkersclub’</dc:title>
    <meta:user-defined meta:name="OVERHEIDop.ParlID/DC.identifier">ah-tk-20142015-2157</meta:user-defined>
    <meta:user-defined meta:name="OVERHEIDop.vraagnummer">2015Z05957</meta:user-defined>
    <meta:user-defined meta:name="OVERHEIDop.aanhangselNummer">215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J.R.V.A. Dijsselbloem</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Rebel over het bericht ‘Bank weigert rekening aan sekswerkersclub’</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