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4</text:p>
      <text:p text:style-name="ifm_p_font.roman_mt.3.76mm_ifm">Vragen van het lid <text:span text:style-name="ifm_span_font.bold_ifm">Nijboer</text:span> (PvdA) aan de Minister van Financiën over <text:span text:style-name="ifm_span_font.italic_ifm">de hoge en sterk uiteenlopende kosten van vermogensbeheer</text:span> (ingezonden 7 april 2015).</text:p>
      <text:p text:style-name="ifm_p_font.roman_mt.3.76mm_ifm">Antwoord van Minister <text:span text:style-name="ifm_span_font.bold_ifm">Dijsselbloem</text:span> (Financiën) (ontvangen 1 mei 2015).</text:p>
      <text:p text:style-name="ifm_p_mt.3.76mm_ifm">Vraag 1</text:p>
      <text:p text:style-name="ifm_p_ifm">Heeft u het onderdeel in de uitzending van Kassa over de hoge en sterk uiteenlopende kosten voor vermogensbeheer gezien?<text:note text:id="ID-2015Z06171-d37e58" text:note-class="footnote"><text:note-citation text:label="1 ">1</text:note-citation><text:note-body><text:p text:style-name="ifm_p_font.normal_size.6.93pt_mt..5mm_indent.-0.1161in_mleft.0.1161in_ifm">Kassa, 28 maart 2015</text:p></text:note-body></text:note></text:p>
      <text:p text:style-name="ifm_p_mt.3.76mm_ifm">Antwoord 1</text:p>
      <text:p text:style-name="ifm_p_ifm">Ja.</text:p>
      <text:p text:style-name="ifm_p_mt.3.76mm_ifm">Vraag 2</text:p>
      <text:p text:style-name="ifm_p_ifm">Wat vindt u van de grote verschillen en hoog oplopende kosten – tot meer dan de helft van de oorspronkelijke inbreng – van vermogensbeheer? Vindt u de hoge en sterk uiteenlopende kosten aanvaardbaar? Staan deze kosten in verhouding tot de activiteiten die de vermogensbeheerder verricht voor klanten? Kan het stellen van een maximum volgens u een oplossing zijn?</text:p>
      <text:p text:style-name="ifm_p_mt.3.76mm_ifm">Antwoord 2</text:p>
      <text:p text:style-name="ifm_p_ifm">De kosten voor vermogensbeheer kunnen inderdaad sterk verschillen. Vermogensbeheerders zijn vrij om de prijs van hun dienstverlening te bepalen. Het is wel van belang dat de consument inzicht heeft in de te (verwachte) kosten. Naast kosten spelen ook andere factoren een belangrijke rol bij beleggen zoals het rendement en het risicomanagement. Een consument dient daarom zowel te letten op de kosten van de beleggingsdienstverlening als op de kwaliteit van de vermogensbeheerder. Het stellen van een maximum aan marktprijzen is over het algemeen een te ingrijpende maatregel.</text:p>
      <text:p text:style-name="ifm_p_mt.3.76mm_ifm">Vraag 3 en 4</text:p>
      <text:p text:style-name="ifm_p_ifm">Herinnert u zich de antwoorden op vragen over de kosten van beleggingsfondsen?<text:note text:id="ID-2015Z06171-d37e78" text:note-class="footnote"><text:note-citation text:label="2 ">2</text:note-citation><text:note-body><text:p text:style-name="ifm_p_font.normal_size.6.93pt_mt..5mm_indent.-0.1161in_mleft.0.1161in_ifm">Aanhangsel Handelingen, vergaderjaar 2014–2015, nr. 894</text:p></text:note-body></text:note> Deelt u de mening dat het echt noodzakelijk is dat klanten inzicht krijgen in alle kosten van vermogensbeheer, zoals de kosten van het product en de totale kosten?</text:p>
      <text:p text:style-name="ifm_p_ifm">Per 1 januari 2015 zou een vergelijkende kostenmaatstaf geïntroduceerd worden; kunt u aangeven hoe het staat met de invoering daarvan? Welke andere maatregelen worden genomen om ervoor te zorgen dat alle informatie over de kosten van vermogensbeheer voor de klant inzichtelijk zijn?</text:p>
      <text:p text:style-name="ifm_p_mt.3.76mm_ifm">Antwoord 3 en 4</text:p>
      <text:p text:style-name="ifm_p_ifm">Zoals ik ook heb aangegeven in mijn eerdere antwoorden op de door u aangehaalde vragen over de kosten van beleggingsfondsen ben ik van mening dat het noodzakelijk is dat klanten inzicht hebben in alle kosten van vermogensbeheer, dat wil zeggen zowel in de kosten van de dienstverlening als in de kosten van het eventuele product. De NVB heeft, met instemming van de AFM, gewerkt aan een uniforme kostenmaatstaf, vooruitlopend op Europese wet- en regelgeving. Zowel de AFM als de NVB onderschrijven de meerwaarde van het vergroten van inzicht in de kostenstructuren van beleggingsdienstverlening. Deze kostenmaatstaf geeft het grootste deel van de kosten van beleggen weer die door de hele markt op dezelfde manier berekend wordt.</text:p>
      <text:p text:style-name="ifm_p_ifm">De Nederlandse banken geven aan de hand van deze vergelijkende kostenmaatstaf sinds 1 januari 2015 voorafgaand aan hun dienstverlening inzicht in de kosten. De vergelijkende kostenmaatstaf is een optelsom van de eigen kosten voor de beleggingsdienstverlening en de geschatte kosten voor het financieel product (bijvoorbeeld een beleggingsfonds) die nu al op grond van Europese richtlijnen transparant moeten worden gemaakt. Dit biedt consumenten aanvullend inzicht in de kostenstructuur. De banken streven ernaar per 1 januari 2016 de belegger op meer individueel niveau inzicht te geven in de kosten, zowel in de kosten van de beleggingsdienstverlening als in de kosten voor het financieel product.</text:p>
      <text:p text:style-name="ifm_p_ifm">De banken lopen hiermee vooruit op Europese regelgeving. De richtlijn markten voor financiële instrumenten 2014<text:note text:id="ID-2154-d37e119" text:note-class="footnote"><text:note-citation text:label="3 ">3</text:note-citation><text:note-body><text:p text:style-name="ifm_p_font.normal_size.6.93pt_mt..5mm_indent.-0.1161in_mleft.0.1161in_ifm">Richtlijn 2014/65/EU van het Europees parlement en de Raad van 15 mei 2014 betreffende markten voor financiële instrumenten en tot wijziging van richtlijn 2002/92/EG en richtlijn 2011/61/EU (PbEU 2014, L 173).</text:p></text:note-body></text:note> (MiFID-II) die op 1 juli 2016 dient te zijn geïmplementeerd in de Nederlandse wetgeving en de verordening over essentiële-informatiedocumenten voor verpakte retailbeleggingsproducten en verzekeringsgebaseerde beleggingsproducten<text:note text:id="ID-2154-d37e127" text:note-class="footnote"><text:note-citation text:label="4 ">4</text:note-citation><text:note-body><text:p text:style-name="ifm_p_font.normal_size.6.93pt_mt..5mm_indent.-0.1161in_mleft.0.1161in_ifm">Verordening nr. 1286/2014 van het Europees parlement en de Raad van 26 november 2014 over essentiële-informatiedocumenten voor verpakte retailbeleggingsproducten en verzekeringsgebaseerde beleggingsproducten (PRIIP's) (PbEU 2014, L 352).</text:p></text:note-body></text:note> (PRIIPS) die van toepassing zal zijn vanaf 31 december 2016, zullen de huidige informatie-eisen ten aanzien van de kosten van financiële producten verbeteren. Deze regelgeving zorgt ervoor dat de belegger voorafgaand aan de dienstverlening alle relevante informatie over kosten ontvangt en dat deze kosten op inzichtelijke wijze worden weergegeven. Beleggers worden daardoor beter in staat gesteld om de kosten te vergelijken. In Europees verband zal ik pleiten voor een praktisch werkbare vergelijkende kostenmaatstaf zodat ook beheerders van beleggingsfondsen aan de hand van een vergelijkende kostenmaatstaf meer inzicht moeten geven in de kosten van het beleggingsfonds.</text:p>
      <text:p text:style-name="ifm_p_mt.3.76mm_ifm">Vraag 5</text:p>
      <text:p text:style-name="ifm_p_ifm">Deelt u de mening dat het onwenselijk is dat het voor klanten lastig is om producten te vergelijken doordat vermogensbeheerders de risicoprofielen anders inrichten? Hoe kan de eenduidigheid van risicoprofielen worden verbeterd?</text:p>
      <text:p text:style-name="ifm_p_mt.3.76mm_ifm">Antwoord 5</text:p>
      <text:p text:style-name="ifm_p_ifm">Het is belangrijk dat klanten de producten met elkaar kunnen vergelijken. De AFM heeft reeds in 2010 de leidraad «Informatie over risicoprofielen» opgesteld met als doel om de eenduidigheid van de risicoprofielen te verbeteren zodat consumenten beleggingen en risicoprofielen met elkaar kunnen vergelijken. Door deze leidraad is de vergelijkbaarheid van producten al vergroot. Standaardisatie van risicoprofielen mag evenwel niet ten koste gaan van differentiatie in het aanbod en de mogelijkheden voor het bieden van maatwerk. Banken bekijken op dit moment hoe die vergelijkbaarheid van producten nog verder kan worden vergroo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Nijboer over de hoge en sterk uiteenlopende kosten van vermogensbeheer</dc:title>
    <meta:user-defined meta:name="OVERHEIDop.ParlID/DC.identifier">ah-tk-20142015-2154</meta:user-defined>
    <meta:user-defined meta:name="OVERHEIDop.vraagnummer">2015Z06171</meta:user-defined>
    <meta:user-defined meta:name="OVERHEIDop.aanhangselNummer">2154</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4-2015</meta:user-defined>
    <meta:user-defined meta:name="DCTERMS.W3CDTF/OVERHEIDop.datumOntvangst">2015-05-01</meta:user-defined>
    <meta:user-defined meta:name="OVERHEID.StatenGeneraal/DC.creator">Tweede Kamer der Staten-Generaal</meta:user-defined>
    <dc:language>nl</dc:language>
    <meta:user-defined meta:name="DCTERMS.alternative"/>
    <meta:user-defined meta:name="DC.title">Antwoord op vragen van het lid Nijboer over de hoge en sterk uiteenlopende kosten van vermogensbeheer</meta:user-defined>
    <meta:user-defined meta:name="DCTERMS.W3CDTF/DCTERMS.available">2015-05-01</meta:user-defined>
    <meta:user-defined meta:name="OVERHEIDop.publicationName">Kamervragen (Aanhangsel)</meta:user-defined>
    <meta:user-defined meta:name="OVERHEID.Organisatietype/OVERHEID.organisationType">staten generaal</meta:user-defined>
    <meta:user-defined meta:name="DCTERMS.W3CDTF/DCTERMS.issued">2015-05-0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