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het lid <text:span text:style-name="ifm_span_font.bold_ifm">Siderius</text:span> (SP) aan de Staatssecretarissen van Onderwijs, Cultuur en Wetenschap en van Volksgezondheid, Welzijn en Sport over <text:span text:style-name="ifm_span_font.italic_ifm">de autistische Rebecca, die graag naar school wil, maar al 18 maanden thuis zit</text:span> (ingezonden 2 april 2015).</text:p>
      <text:p text:style-name="ifm_p_font.roman_mt.3.76mm_ifm">Antwoord van Staatssecretaris <text:span text:style-name="ifm_span_font.bold_ifm">Dekker</text:span> (Onderwijs, Cultuur en Wetenschap), mede namens de Staatssecretaris van Volksgezondheid, Welzijn en Sport (ontvangen 1 mei 2015)</text:p>
      <text:p text:style-name="ifm_p_mt.3.76mm_ifm">Vraag 1</text:p>
      <text:p text:style-name="ifm_p_ifm">Hoe beoordeelt u de noodkreet van de 15-jarige Rebecca, die graag naar school wil maar al 18 maanden niet naar haar school voor speciaal onderwijs (cluster 4) gaat? Wat gaat u voor Rebecca doen, zodat zij op zeer korte termijn weer onderwijs kan gaan volgen?<text:note text:id="ID-2015Z05941-d37e58" text:note-class="footnote"><text:note-citation text:label="1 ">1</text:note-citation><text:note-body><text:p text:style-name="ifm_p_font.normal_size.6.93pt_mt..5mm_indent.-0.1161in_mleft.0.1161in_ifm">http://www.telegraaf.nl/tv/nieuws/binnenland/23857715/__Noodkreet_van_Rebecca__.html</text:p></text:note-body></text:note></text:p>
      <text:p text:style-name="ifm_p_mt.3.76mm_ifm">Antwoord 1</text:p>
      <text:p text:style-name="ifm_p_ifm">Ik betreur het dat het helaas nog niet gelukt is om voor dit meisje een passende plek te vinden, ondanks de inspanningen van de betrokkenen. Ik kan niet op alle details van deze kwestie ingaan, omdat dit privacygevoelige informatie betreft. Het volgende kan ik wel zeggen. Dit meisje is al langere tijd in beeld, zowel bij het samenwerkingsverband passend onderwijs als bij de jeugdhulp. Dit met dank aan het zogenaamde thuiszittersoverleg in die regio waarin gemeente en onderwijs samenwerken om zo snel mogelijk een oplossing te vinden voor kinderen die niet naar school gaan. In eerste instantie werd gedacht dat plaatsing in het voortgezet speciaal onderwijs in de regio een oplossing zou zijn. Daarom heeft het samenwerkingsverband toelating tot en plaatsing in het vso geregeld. Het meisje is de afgelopen 18 maanden dus wel degelijk teruggeleid naar school. Ondanks een apart instroomprogramma bleek zij daar echter helaas niet goed op haar plek. Gemeente en samenwerkingsverband zijn vervolgens in overleg met de ouders hard aan de slag gegaan met het zoeken naar een nieuwe oplossing. Deze is zeer recent ook gevonden in de vorm van een plaatsing op een andere school voor vso die gespecialiseerd is in de problematiek van dit meisje.</text:p>
      <text:p text:style-name="ifm_p_mt.3.76mm_ifm">Vraag 2</text:p>
      <text:p text:style-name="ifm_p_ifm">Hoe beoordeelt u de vicieuze cirkel waarin leerlingen zitten (o.a. Rebecca) doordat zij vanwege angsten en autisme zijn uitgevallen op school en thuis zitten, op een wachtlijst staan voor een behandeling van kinderen met angsten, maar pas aan de behandeling in deeltijd kunnen starten als zij ook naar school gaan? Welke mogelijkheden zijn er om deze vicieuze cirkel te doorbreken?</text:p>
      <text:p text:style-name="ifm_p_mt.3.76mm_ifm">Antwoord 2</text:p>
      <text:p text:style-name="ifm_p_ifm">De uitspraak in het artikel dat behandeling in deeltijd alleen mogelijk is als een kind naar school gaat, is niet gestoeld op wet- en regelgeving. Het is nergens voorgeschreven dat deeltijdbehandeling gekoppeld moet zijn aan het volgen van onderwijs. Wat wel mogelijk is, is dat het hebben van een zinvolle dagbesteding een vereiste is van de betreffende instelling. Dan gaat het dus om eigen instellingsregels. De instelling heeft ruimte om daarvan in het belang van dit meisje af te wijken.</text:p>
      <text:p text:style-name="ifm_p_mt.3.76mm_ifm">Vraag 3</text:p>
      <text:p text:style-name="ifm_p_ifm">Deelt u de mening van CNV Zorg &amp; Welzijn dat in deze specifieke situatie – door de decentralisatie van de jeugdzorg en de jeugd-GGZ de indicatiestelling niet op tijd is afgerond – ook onduidelijk is of Rebecca nog een beroep kan doen op hulp van haar autisme-coach óf een paar uur mag verblijven op de zorgboerderij? Hoe vaak komt dit in Nederland precies voor? Kunt u uw antwoord toelichten?</text:p>
      <text:p text:style-name="ifm_p_mt.3.76mm_ifm">Antwoord 3</text:p>
      <text:p text:style-name="ifm_p_ifm">Zoals aangegeven kan niet op alle details van deze kwestie worden ingegaan. In zijn algemeenheid is onduidelijkheid over het verkrijgen van zorg en ondersteuning aan kinderen niet wenselijk en moet dus zo veel als mogelijk worden voorkomen. Toch kan het in complexe situaties voorkomen dat het wat langer duurt om zorg, ondersteuning en onderwijs goed op elkaar af te stemmen. Betrokken partijen hebben bovendien te maken met een nieuwe situatie waarin nieuwe afspraken moeten worden gemaakt. Daar waar mogelijk worden de betrokken partijen gestimuleerd om hier haast mee te maken. Er is geen informatie over hoe vaak dit soort situaties voorkomt.</text:p>
      <text:p text:style-name="ifm_p_mt.3.76mm_ifm">Vraag 4</text:p>
      <text:p text:style-name="ifm_p_ifm">Acht u het wenselijk dat leerlingen die om welke reden dan ook niet naar school kunnen een paar uur per week verblijven op een zorgboerderij? Is het verblijf op een zorgboerderij in de ogen van de Staatssecretaris passend onderwijs? Kunt u dat toelichten?</text:p>
      <text:p text:style-name="ifm_p_mt.3.76mm_ifm">Antwoord 4</text:p>
      <text:p text:style-name="ifm_p_ifm">Activiteiten op een zorgboerderij kunnen, afhankelijk van de problematiek van een kind, onderdeel vormen van een zinvolle dagbesteding, met name voor leerlingen die (tijdelijk) niet in staat zijn om naar school te gaan en conform de Leerplichtwet vrijstelling van inschrijving of vrijstelling van geregeld schoolbezoek hebben. Een zorgboerderij is geen onderwijsinstelling en valt dus niet onder passend onderwijs voor Rebecca.</text:p>
      <text:p text:style-name="ifm_p_mt.3.76mm_ifm">Vraag 5</text:p>
      <text:p text:style-name="ifm_p_ifm">Bent u van mening dat er goed is voorgesorteerd op de verbinding tussen school en zorg per 1 januari 2015 zoals door de Staatssecretaris gegarandeerd in het debat op 3 juli 2014 toen hij zei: «Laten we erop vooruitlopen dat, als dat per 1 januari 2015 ingaat, we goed hebben voorgesorteerd en dat we ook praktisch een goede plek kunnen bieden aan die leerlingen»? Hoe beoordeelt de Staatssecretaris deze uitspraak in het licht van voorliggende casus?<text:note text:id="ID-2015Z05941-d37e97" text:note-class="footnote"><text:note-citation text:label="2 ">2</text:note-citation><text:note-body><text:p text:style-name="ifm_p_font.normal_size.6.93pt_mt..5mm_indent.-0.1161in_mleft.0.1161in_ifm">Kamerstuk 31 497 nr. 138</text:p></text:note-body></text:note></text:p>
      <text:p text:style-name="ifm_p_mt.3.76mm_ifm">Antwoord 5</text:p>
      <text:p text:style-name="ifm_p_ifm">Al langere tijd werken samenwerkingsverbanden, scholen, gemeenten en jeugdhulp samen om te komen tot een goede verbinding tussen onderwijs en jeugdhulp. In de laatste voortgangsrapportage passend onderwijs (31 497, nr. 141) heb ik uw Kamer gerapporteerd over deze samenwerking. Kern daarvan was dat circa 70 procent van de samenwerkingsverbanden aangeeft dat de samenwerking met de gemeenten in hun regio goed verloopt. Goede voorbeelden daarvan zijn bijvoorbeeld concrete afspraken over een gemeenschappelijk ondersteuningsteam dat integraal arrangeert voor onderwijsondersteuning, zorg en leerlingenvervoer of de inzet van jeugdhulpverleners op school. De andere samenwerkingsverbanden geven aan dat het contact nog moeizaam is. Vanuit OCW, VWS, PO-Raad, VO-raad en VNG is er een ondersteuningsaanbod beschikbaar om te ondersteunen in de samenwerking. Zoals aangekondigd in diezelfde voortgangsrapportage wordt het ondersteuningsaanbod ook de komende periode gecontinueerd.</text:p>
      <text:p text:style-name="ifm_p_mt.3.76mm_ifm">Vraag 6</text:p>
      <text:p text:style-name="ifm_p_ifm">Deelt u de mening dat het onacceptabel is dat er momenteel wachtlijsten bestaan voor de behandeling voor kinderen met angsten? Hoe groot is deze wachtlijst in Nederland en welke maatregelen gaat u nemen om deze wachtlijst zo snel mogelijk te laten verdwijnen?</text:p>
      <text:p text:style-name="ifm_p_mt.3.76mm_ifm">Antwoord 6</text:p>
      <text:p text:style-name="ifm_p_ifm">Sinds 1 januari 2015 zijn gemeenten verantwoordelijk voor de lokale jeugdhulp en dus ook voor voldoende en geschikt aanbod. Op landelijk niveau worden geen wachtlijsten per hulpsoort bijgehouden. Uit diverse monitors zal in de loop van dit jaar blijken hoe het met de jeugdhulpvoorzieningen staat en of daar wachtlijsten voorkomen. Als dat het geval blijkt te zijn, dan worden die in de context van de lokale situatie beoordeeld en zal er ook lokaal naar een oplossing moeten worden gezocht.</text:p>
      <text:p text:style-name="ifm_p_mt.3.76mm_ifm">Vraag 7</text:p>
      <text:p text:style-name="ifm_p_ifm">Deelt u de mening dat – omdat behandeling van leerlingen zoals Rebecca alleen mogelijk is als kinderen naar school gaan – jeugdhulp en onderwijs beter moeten samenwerken om te voorkomen dat thuiszitters in een vicieuze cirkel komen? Zo ja, is in uw ogen de huidige verplichting tot overleg – over hoe zorg en school goed op elkaar aansluiten – voldoende uit de verf gekomen? Als dat niet het geval is, welke maatregelen gaat u nemen om deze samenwerking alsnog te garanderen?<text:note text:id="ID-2015Z05941-d37e117" text:note-class="footnote"><text:note-citation text:label="3 ">3</text:note-citation><text:note-body><text:p text:style-name="ifm_p_font.normal_size.6.93pt_mt..5mm_indent.-0.1161in_mleft.0.1161in_ifm">Kamerstuk 31 497 nr. 138</text:p></text:note-body></text:note></text:p>
      <text:p text:style-name="ifm_p_mt.3.76mm_ifm">Antwoord 7</text:p>
      <text:p text:style-name="ifm_p_ifm">Zie de antwoorden op vraag 2 en vraag 5.</text:p>
      <text:p text:style-name="ifm_p_mt.3.76mm_ifm">Vraag 8</text:p>
      <text:p text:style-name="ifm_p_ifm">Heeft u er spijt van dat u het advies van de Onderwijsraad in de wind heeft geslagen om het bestaande lokale overleg tussen onderwijs en jeugdhulpverlening te verbreden, om verder stappen te nemen om jeugdhulpverlening structureel onderdeel van de ondersteuningsstructuur op school te maken en om de rol van de onderwijsconsulenten te vergroten en een tijdelijk financieel vangnet in te stellen? Zo nee, waarom niet? Zo ja, welke maatregelen gaat u aanvullend nemen?<text:note text:id="ID-2015Z05941-d37e131" text:note-class="footnote"><text:note-citation text:label="4 ">4</text:note-citation><text:note-body><text:p text:style-name="ifm_p_font.normal_size.6.93pt_mt..5mm_indent.-0.1161in_mleft.0.1161in_ifm">Advies Onderwijsraad: «Samen voor een onondoorbroken loopbaan» – Kamerstuk 31 497, nr. 148</text:p></text:note-body></text:note></text:p>
      <text:p text:style-name="ifm_p_mt.3.76mm_ifm">Antwoord 8</text:p>
      <text:p text:style-name="ifm_p_ifm">Samen met de Staatssecretaris van VWS ben ik in de reactie op het advies «Samen voor een ononderbroken schoolloopbaan» uitgebreid ingegaan op de aanbevelingen van de Onderwijsraad. Niet elke aanbeveling is (letterlijk) overgenomen, meestal omdat we vinden dat er betere alternatieven zijn, zoals in de reactie ook is aangegeven. Die mening ben ik nu nog steeds toegedaan. Het beeld dat in de vraag gesuggereerd wordt dat ik het advies van de Onderwijsraad in de wind zou hebben geslagen, herken ik niet. Sterker nog, zoals in de reactie op het advies is aangegeven, delen we de constatering van de Onderwijsraad dat er meer samenhang nodig is in de ondersteuning van jongeren vanuit onderwijs en jeugdhulp. De afgelopen periode zijn er op dit gebied ook al stappen gezet, maar we zijn er nog niet. Vandaar dat de ondersteuning zoals genoemd in het antwoord op vraag 5 ook de komende periode gecontinueerd wordt.</text:p>
      <text:p text:style-name="ifm_p_mt.3.76mm_ifm">Vraag 9</text:p>
      <text:p text:style-name="ifm_p_ifm">Deelt u de mening van de school en van CNV Zorg &amp; Welzijn dat een gezinsspecialist een goede rol kan vervullen omdat deze persoon op school de schakel kan zijn naar de zorg die vanuit het gezin voor de leerling nodig is? Hoeveel gemeenten werken reeds met dergelijke gezinsspecialisten of zijn dit van plan?</text:p>
      <text:p text:style-name="ifm_p_mt.3.76mm_ifm">Antwoord 9</text:p>
      <text:p text:style-name="ifm_p_ifm">Met de transitie van de jeugdhulp is de gehele verantwoordelijkheid voor het jeugdbeleid naar gemeenten overgeheveld. De Jeugdwet bepaalt de minimale (kwaliteit)eisen en binnen deze kaders zijn gemeenten vrij om te bepalen hoe zij vorm geven aan de jeugdhulp. In de praktijk vertaalt zich dit naar verschillende vormen zoals jeugd- en gezinsteams, teams voor volwassenen of teams voor inwoners van 0–100 jaar met verschillende vragen en problemen. Net als dat de inrichting van de teams een lokale aangelegenheid is, is dit ook van toepassing op de beschikbare kennis en expertise. Deze kan per team en gemeente verschillen. Er zijn gemeenten die werken met een gezinsspecialist; andere gemeenten kiezen voor een andere functionaris zoals de schoolmaatschappelijk werker.</text:p>
      <text:p text:style-name="ifm_p_ifm">De VNG heeft in maart een beknopte uitvraag gedaan naar jeugd en toegang in het sociaal domein waarin gevraagd is welke kennis en expertise onder meer belegd was in de verschillende teams. Een korte schets zal binnenkort gepubliceerd worden op de website van de VNG. Er is geen overzicht van welke gemeente voor welke constructie heeft gekozen.</text:p>
      <text:p text:style-name="ifm_p_ifm">Daarnaast zijn gemeenten ingevolge de WMO 2015 verantwoordelijk voor het bieden van cliëntondersteuning. Iedere gemeente moet ervoor zorgen dat cliëntondersteuning als laagdrempelige voorziening beschikbaar is voor alle burgers, en in het bijzonder voor cliënten en hun mantelzorgers die maatschappelijke ondersteuning nodig hebben of problemen hebben op andere terreinen binnen het sociale domein, bijvoorbeeld op het gebied van onderwijs.</text:p>
      <text:p text:style-name="ifm_p_mt.3.76mm_ifm">Vraag 10</text:p>
      <text:p text:style-name="ifm_p_ifm">Hoeveel kinderen zitten er in Nederland thuis en volgen geen onderwijs, omdat de jeugdhulpverlening onvoldoende aansluit op het onderwijs? Wat gaat u voor deze kinderen doen?</text:p>
      <text:p text:style-name="ifm_p_mt.3.76mm_ifm">Antwoord 10</text:p>
      <text:p text:style-name="ifm_p_ifm">Op 19 maart heb ik de leerplichtbrief naar uw Kamer gestuurd met daarin de meest recente verzuimcijfers, waaronder het aantal thuiszitters en absoluut verzuimers (26 695, nr. 100). Er is geen informatie over welk deel van hen geen onderwijs volgt omdat jeugdhulp en onderwijs onvoldoende op elkaar aansluiten. In dezelfde brief ben ik ook ingegaan op de aanvullende maatregelen die ik tref om verzuim en thuiszitten terug te dringen.</text:p>
      <text:p text:style-name="ifm_p_mt.3.76mm_ifm">Vraag 11</text:p>
      <text:p text:style-name="ifm_p_ifm">Hoeveel kinderen in Nederland zaten/zitten sinds de invoering van passend onderwijs langer dan drie maanden thuis voordat er een passend onderwijs- en/of zorgaanbod is/wordt gedaan?</text:p>
      <text:p text:style-name="ifm_p_mt.3.76mm_ifm">Antwoord 11</text:p>
      <text:p text:style-name="ifm_p_ifm">Zoals aangegeven in het antwoord op vraag 10 bevat de leerplichtbrief de meest recente verzuimcijfers. Deze betreffen het schooljaar 2013–2014, dus nog voor de invoering van passend onderwijs. In deze cijfers wordt nog geen onderscheid gemaakt tussen kinderen die korter en die langer dan 3 maanden thuis zitten zonder passend aanbod. Dit najaar worden de gegevens over het schooljaar 2014–2015 verzameld. Dan wordt voor het eerst wel dit onderscheid gemaakt. Ik zal u hierover rapporteren in de jaarlijkse leerplicht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de autistische Rebecca, die graag naar school wil, maar al 18 maanden thuis zit</dc:title>
    <meta:user-defined meta:name="OVERHEIDop.ParlID/DC.identifier">ah-tk-20142015-2153</meta:user-defined>
    <meta:user-defined meta:name="OVERHEIDop.vraagnummer">2015Z05941</meta:user-defined>
    <meta:user-defined meta:name="OVERHEIDop.aanhangselNummer">215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Antwoord op vragen van het lid Siderius inzake de autistische Rebecca, die graag naar school wil, maar al 18 maanden thuis zit</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Zorg en gezondheid | Jongeren</meta:user-defined>
    <meta:user-defined meta:name="OVERHEIDop.versieInformatie"/>
  </office:meta>
</office:document-meta>
</file>