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het lid <text:span text:style-name="ifm_span_font.bold_ifm">Rog</text:span> (CDA) aan de Minister van Onderwijs, Cultuur en Wetenschap over <text:span text:style-name="ifm_span_font.italic_ifm">het artikel «Armeense genocide-ontkenner Justin McCarthy geeft lezing aan VU»</text:span> (ingezonden 17 april 2015).</text:p>
      <text:p text:style-name="ifm_p_font.roman_mt.3.76mm_ifm">Antwoord van Minister <text:span text:style-name="ifm_span_font.bold_ifm">Bussemaker</text:span> (Onderwijs, Cultuur en Wetenschap) (ontvangen 1 mei 2015).</text:p>
      <text:p text:style-name="ifm_p_mt.3.76mm_ifm">Vraag 1</text:p>
      <text:p text:style-name="ifm_p_ifm">Bent u bekend met het artikel «Armeense genocide-ontkenner Justin McCarthy geeft lezing aan VU»?<text:note text:id="ID-2015Z07142-d37e58" text:note-class="footnote"><text:note-citation text:label="1 ">1</text:note-citation><text:note-body><text:p text:style-name="ifm_p_font.normal_size.6.93pt_mt..5mm_indent.-0.1161in_mleft.0.1161in_ifm">Thepostonline.nl, 14 april 2015</text:p></text:note-body></text:note></text:p>
      <text:p text:style-name="ifm_p_mt.3.76mm_ifm">Antwoord 1</text:p>
      <text:p text:style-name="ifm_p_ifm">Ja. Zoals ook in mijn antwoorden op de vragen van de heer Kuzu (ingezonden 16 april 2015) heb aangegeven, heeft de Vrije Universiteit ruimtes die kunnen worden gebruikt voor externe bijeenkomsten.</text:p>
      <text:p text:style-name="ifm_p_ifm">De VU heeft ruimte ter beschikking gesteld voor een debat, waarin de verschillende perspectieven van de zogenoemde kwestie van de Armeense genocide zouden worden belicht. De organisatie is in handen van de studentenvereniging Anatolia. Kort geleden is echter duidelijk geworden dat het niet meer om een debat gaat, waarin ook andere opvattingen en perspectieven aan de orde komen, maar om een eenzijdige lezing door de Amerikaanse hoogleraar Justin McCarthy.</text:p>
      <text:p text:style-name="ifm_p_ifm">De VU heeft aangegeven dat de aanvraag daarmee niet langer voldoet aan het protocol «spelregels reserveren onderwijsruimten». Dat protocol sluit bijeenkomsten zonder oogmerk van een debat of open dialoog of bijeenkomsten met propagandadoeleinden voor één partij, uit. De VU heeft mij te kennen gegeven dat in de opzet van deze lezing geen ruimte was voor een debat, danwel open dialoog, en heeft daarom besloten geen ruimte ter beschikking te stellen. In een eerdere opzet, waarbij ook een hoogleraar van de Universiteit Leiden zou deelnemen, was er volgens de VU wel ruimte voor een debat of open dialoog. Nu er slechts ruimte werd gegeven aan één spreker, heeft de VU geoordeeld dat hierdoor geen evenwichtig debat kon ontstaan en op grond daarvan besloten geen ruimte ter beschikking te stellen.</text:p>
      <text:p text:style-name="ifm_p_ifm">Ter verbreding van het debatperspectief is de VU, samen met studentenvereniging Anatolia, in overleg geweest om tot een oplossing te komen. Die is niet gevonden, het debat zal aanstaande vrijdag niet op de Vrije Universiteit plaatsvinden.</text:p>
      <text:p text:style-name="ifm_p_mt.3.76mm_ifm">Vraag 2</text:p>
      <text:p text:style-name="ifm_p_ifm">Kunt u bevestigen dat de Turkse studentenvereniging Anatolia, verbonden aan de Vrije Universiteit in Amsterdam, Justin McCarthy heeft uitgenodigd voor een lezing op 24 april a.s., de dag waarop de wereld stilstaat bij de 100e herdenkingsdag van deze genocide en de slachtoffers herdenkt?</text:p>
      <text:p text:style-name="ifm_p_mt.3.76mm_ifm">Antwoord 2</text:p>
      <text:p text:style-name="ifm_p_ifm">Ja.</text:p>
      <text:p text:style-name="ifm_p_mt.3.76mm_ifm">Vraag 3</text:p>
      <text:p text:style-name="ifm_p_ifm">Kunt u aangeven wat u ervan vindt dat Justin McCarthy, die bekend staat als ontkenner van de Armeense genocide, een lezing geeft bij deze studentenvereniging, uitgerekend op de dag van de herdenking?</text:p>
      <text:p text:style-name="ifm_p_mt.3.76mm_ifm">Antwoord 3</text:p>
      <text:p text:style-name="ifm_p_ifm">Het is aan de organisatie, respectievelijk de instelling, om een datum te bepalen en een besluit te nemen over het ter beschikking stellen van de ruimte. Gelet op de gevoeligheid van het onderwerp, komt er wel extra gewicht toe aan de spelregels om zorgvuldig om te gaan met deze besluiten.</text:p>
      <text:p text:style-name="ifm_p_mt.3.76mm_ifm">Vraag 4</text:p>
      <text:p text:style-name="ifm_p_ifm">Deelt u de mening dat het onwenselijk is dat McCartney in een aan de Vrije Universiteit gelieerde studentenvereniging komt spreken? Zo nee, waarom niet?</text:p>
      <text:p text:style-name="ifm_p_mt.3.76mm_ifm">Antwoord 4</text:p>
      <text:p text:style-name="ifm_p_ifm">Ik ben groot voorstander van open maatschappelijk debat, juist over belangrijke onderwerpen. Een dergelijk debat, bijvoorbeeld over de kwestie van de Armeense genocide, kan bijdragen aan de bevordering van maatschappelijk verantwoordelijkheidsbesef. Zie ook mijn antwoord op vraag 5.</text:p>
      <text:p text:style-name="ifm_p_mt.3.76mm_ifm">Vraag 5</text:p>
      <text:p text:style-name="ifm_p_ifm">Deelt u de mening dat, nu McCarthy de enige spreker lijkt te zijn, er geen sprake meer is van een academisch debat? Zo, nee waarom niet?</text:p>
      <text:p text:style-name="ifm_p_mt.3.76mm_ifm">Antwoord 5</text:p>
      <text:p text:style-name="ifm_p_ifm">Voor een academisch debat is over het algemeen een bredere voeding nodig dan de inbreng van één spreker. De inhoudelijke beoordeling daarvan ligt echter bij (het college van bestuur van) de VU.</text:p>
      <text:p text:style-name="ifm_p_mt.3.76mm_ifm">Vraag 6, 7 en 8</text:p>
      <text:p text:style-name="ifm_p_ifm">Is het waar dat de lezing mede georganiseerd en gefinancierd wordt door «Centre for Public Debate»?</text:p>
      <text:p text:style-name="ifm_p_ifm">Is het waar dat dit «Centre for Public Debate» gehuisvest is in een pand van de Islamitische Stichting Nederland (Hollanda Diyanet Vakfi), die onderdeel is van de Turkse overheid? Kunt u aangeven of dit centrum financiering ontvangt van de Turkse overheid?</text:p>
      <text:p text:style-name="ifm_p_ifm">Deelt u de mening dat dit de facto betekent dat de Turkse staat deze lezing mede financiert en hier haar standpunt probeert uit te dragen?</text:p>
      <text:p text:style-name="ifm_p_mt.3.76mm_ifm">Antwoord 6, 7 en 8</text:p>
      <text:p text:style-name="ifm_p_ifm">Voor zover bekend wordt de lezing georganiseerd door de studentenvereniging SV Anatolia. Een aankondiging van de lezing staat op de website van het Centre for Public Debate, te raadplegen via www.publicdebate.nl. Daaruit blijkt niet dat deze organisatie de lezing (mede) organiseert of financiert.</text:p>
      <text:p text:style-name="ifm_p_ifm">Het is mij niet bekend of het Centre for Public Debate financiering ontvangt van de Turkse overheid. Tegen de achtergrond van deze gegevens kan niet worden vastgesteld dat de Turkse staat de onderhavige lezing (mede)financiert.</text:p>
      <text:p text:style-name="ifm_p_mt.3.76mm_ifm">Vraag 9</text:p>
      <text:p text:style-name="ifm_p_ifm">Bent u bereid het College van Bestuur van de Vrije Universiteit aan te spreken om te voorkomen dat McCarthy deze lezing, uitgerekend op deze dag en in deze vorm, houdt? Zo nee, waarom niet?10</text:p>
      <text:p text:style-name="ifm_p_mt.3.76mm_ifm">Antwoord 9</text:p>
      <text:p text:style-name="ifm_p_ifm">Ik acht dit een zaak van de universiteit en de studentenvereniging zelf. De VU heeft mij aangegeven steeds bereid te zijn om – samen met Anatolia – te komen tot een binnen de voorwaarden van het genoemde protocol passende bijeenkomst. De VU heeft de afgelopen week veelvuldig contact gehad met de organisatoren, daaruit is inmiddels gebleken dat er geen oplossing is gevonden en het debat afgelopen vrijdag niet is doorgegaan op de Vrije Universiteit. Ik zie dan ook geen verdere aanleiding om hierover met de VU in overleg te treden.</text:p>
      <text:p text:style-name="ifm_p_mt.3.76mm_ifm">Vraag 10</text:p>
      <text:p text:style-name="ifm_p_ifm">Kunt u deze vragen vóór 22 april a.s. beantwoorden?</text:p>
      <text:p text:style-name="ifm_p_mt.3.76mm_ifm">Antwoord 10</text:p>
      <text:p text:style-name="ifm_p_ifm">Dat is, met het oog op de gesprekken tussen het college van bestuur van de VU en de studenten om tot een oplossing te komen, helaas niet gelukt.</text:p>
      <text:h text:style-name="ifm_p_font.bold_mt.5.08mm_page.keep-with-next_ifm" text:outline-level="2">Toelichting:</text:h>
      <text:p text:style-name="ifm_p_mt.4.23mm_ifm">Deze vragen dienen ter aanvulling op eerdere vragen terzake van het lid Kuzu (Groep Kuzu/Özturk), ingezonden 16 april 2015 (Aanhangsel Handelingen, vergaderjaar 2014–2015, nr. 21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artikel “Armeense genocide-ontkenner Justin McCarthy geeft lezing aan VU”</dc:title>
    <meta:user-defined meta:name="OVERHEIDop.ParlID/DC.identifier">ah-tk-20142015-2152</meta:user-defined>
    <meta:user-defined meta:name="OVERHEIDop.vraagnummer">2015Z07142</meta:user-defined>
    <meta:user-defined meta:name="OVERHEIDop.aanhangselNummer">2152</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het lid Rog over het artikel “Armeense genocide-ontkenner Justin McCarthy geeft lezing aan VU”</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