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het lid <text:span text:style-name="ifm_span_font.bold_ifm">Kuzu</text:span> (Groep Kuzu/Öztürk) aan de Minister van Onderwijs, Cultuur en Wetenschap over <text:span text:style-name="ifm_span_font.italic_ifm">herhaaldelijke censuur bij de Vrije Universiteit (VU) in Amsterdam</text:span> (ingezonden 16 april 2015).</text:p>
      <text:p text:style-name="ifm_p_font.roman_mt.3.76mm_ifm">Antwoord van Minister <text:span text:style-name="ifm_span_font.bold_ifm">Bussemaker</text:span> (Onderwijs, Cultuur en Wetenschap) (ontvangen 1 mei 2015).</text:p>
      <text:p text:style-name="ifm_p_mt.3.76mm_ifm">Vraag 1</text:p>
      <text:p text:style-name="ifm_p_ifm">Bent u bekend met het artikel «VU wil lezing genocide-ontkenner verbieden»?<text:note text:id="ID-2015Z06999-d37e58" text:note-class="footnote"><text:note-citation text:label="1 ">1</text:note-citation><text:note-body><text:p text:style-name="ifm_p_font.normal_size.6.93pt_mt..5mm_indent.-0.1161in_mleft.0.1161in_ifm">http://www.parool.nl/parool/nl/4/AMSTERDAM/article/detail/3953766/2015/04/14/VU-wil-lezing-genocide-ontkenner-verbieden.dhtml</text:p></text:note-body></text:note></text:p>
      <text:p text:style-name="ifm_p_mt.3.76mm_ifm">Antwoord 1</text:p>
      <text:p text:style-name="ifm_p_ifm">Ja. Zoals in mijn antwoorden op uw vragen van 21 januari aangegeven, heeft de Vrije Universiteit ruimtes die kunnen worden gebruikt voor externe bijeenkomsten.</text:p>
      <text:p text:style-name="ifm_p_ifm">De VU heeft ruimte ter beschikking gesteld voor een debat, waarin de verschillende perspectieven van de kwestie van de Armeense genocide zouden worden belicht. De bijeenkomst wordt georganiseerd door de studentenvereniging Anatolia. Kort geleden is echter duidelijk geworden dat het niet meer om een debat gaat, waarin ook andere opvattingen en perspectieven aan de orde komen, maar om een eenzijdige lezing door de Amerikaanse hoogleraar Justin McCarthy.</text:p>
      <text:p text:style-name="ifm_p_ifm">De VU heeft aangegeven dat de aanvraag daarmee niet langer voldoet aan het protocol «spelregels reserveren onderwijsruimten». Dat protocol sluit bijeenkomsten zonder oogmerk van een debat of open dialoog of bijeenkomsten met propagandadoeleinden voor één partij, uit. De VU heeft mij te kennen gegeven dat in de opzet van deze lezing geen ruimte was voor een debat, danwel open dialoog, en heeft daarom besloten geen ruimte ter beschikking te stellen. In een eerdere opzet, waarbij ook een hoogleraar van de Universiteit Leiden zou deelnemen, was er volgens de VU wel ruimte voor een debat of open dialoog. Nu er slechts ruimte werd gegeven aan één spreker, heeft de VU geoordeeld dat hierdoor geen evenwichtig debat kon ontstaan en op grond daarvan besloten geen ruimte ter beschikking te stellen.</text:p>
      <text:p text:style-name="ifm_p_ifm">Ter verbreding van het debatperspectief is de VU, samen met studentenvereniging Anatolia, in overleg geweest om tot een oplossing te komen. Die is niet gevonden, het debat zal aanstaande vrijdag niet op de Vrije Universiteit plaatsvinden.</text:p>
      <text:p text:style-name="ifm_p_mt.3.76mm_ifm">Vraag 2</text:p>
      <text:p text:style-name="ifm_p_ifm">Vindt u dat een lezing over de Armeense Kwestie valt binnen de «bevordering van maatschappelijk verantwoordelijkheidsbesef», zoals gesteld in de antwoorden op eerdere vragen over censuur bij de VU voor een lezing over Palestina?<text:note text:id="ID-2015Z06999-d37e72" text:note-class="footnote"><text:note-citation text:label="2 ">2</text:note-citation><text:note-body><text:p text:style-name="ifm_p_font.normal_size.6.93pt_mt..5mm_indent.-0.1161in_mleft.0.1161in_ifm">Wet op het hoger onderwijs en wetenschappelijk onderzoek, art 1.3.5</text:p></text:note-body></text:note>
         <text:note text:id="ID-2015Z06999-d37e80" text:note-class="footnote"><text:note-citation text:label="3 ">3</text:note-citation><text:note-body><text:p text:style-name="ifm_p_font.normal_size.6.93pt_mt..5mm_indent.-0.1161in_mleft.0.1161in_ifm">Aanhangsel Handelingen, vergaderjaar 2014–2015, nr. 1963</text:p></text:note-body></text:note> Zo nee, waarom niet?</text:p>
      <text:p text:style-name="ifm_p_mt.3.76mm_ifm">Antwoord 2</text:p>
      <text:p text:style-name="ifm_p_ifm">Ik ben groot voorstander van open maatschappelijk debat, juist over belangrijke onderwerpen. Een debat, bijvoorbeeld over de kwestie van de Armeense genocide, kan bijdragen aan de bevordering van maatschappelijk verantwoordelijkheidsbesef.</text:p>
      <text:p text:style-name="ifm_p_mt.3.76mm_ifm">Vraag 3</text:p>
      <text:p text:style-name="ifm_p_ifm">Deelt u de mening dat een lezing over de Armeense Kwestie valt binnen de vrijheid van meningsuiting, ook wanneer hier kritiek wordt geleverd op de zienswijze waarbij zonder gedegen onderzoek de kwestie als «genocide» bestempeld wordt? Zo nee, waarom deelt u deze mening niet?</text:p>
      <text:p text:style-name="ifm_p_mt.3.76mm_ifm">Antwoord 3</text:p>
      <text:p text:style-name="ifm_p_ifm">Ja. De vrijheid van meningsuiting en het mogen uiten van kritieken is een belangrijk recht.</text:p>
      <text:p text:style-name="ifm_p_mt.3.76mm_ifm">Vraag 4</text:p>
      <text:p text:style-name="ifm_p_ifm">Komt met het annuleren van de lezing door druk van «organisaties en mensen van buiten» de academische vrijheid in het geding? Zo nee, waarom niet? Zo ja, wat heeft u hiertegen ondernomen?</text:p>
      <text:p text:style-name="ifm_p_mt.3.76mm_ifm">Antwoord 4</text:p>
      <text:p text:style-name="ifm_p_ifm">De Vrije Universiteit heeft mij te kennen gegeven dat de lezing niet is geannuleerd onder druk van organisaties en mensen van buiten.</text:p>
      <text:p text:style-name="ifm_p_mt.3.76mm_ifm">Vraag 5 en 6</text:p>
      <text:p text:style-name="ifm_p_ifm">Hoe beoordeelt u het dreigement van de VU deze lezing te annuleren?</text:p>
      <text:p text:style-name="ifm_p_ifm">Gaat u het bestuur van de VU aanspreken op het censureren van deze lezing op de VRIJE Universiteit? Zo nee, waarom niet?</text:p>
      <text:p text:style-name="ifm_p_mt.3.76mm_ifm">Antwoord 5 en 6</text:p>
      <text:p text:style-name="ifm_p_ifm">De VU heeft aangegeven de beslissing om geen zaal ter beschikking te stellen niet te hebben genomen om te censureren maar vanwege het niet voldoen aan het criterium uit de eigen «spelregels reserveren onderwijsruimten». Overwegingen van «censuur» zijn daarbij niet aan de orde. Zie ook mijn antwoord op vraag 1.</text:p>
      <text:p text:style-name="ifm_p_mt.3.76mm_ifm">Vraag 7</text:p>
      <text:p text:style-name="ifm_p_ifm">Voert de VU een beleid op zogeheten «eenzijdige» lezingen? Zo ja, waar staat dit? Zo nee, waarom wordt in deze kwestie de «eenzijdigheid» opgevoerd als argument om de lezing te verbieden?</text:p>
      <text:p text:style-name="ifm_p_mt.3.76mm_ifm">Antwoord 7</text:p>
      <text:p text:style-name="ifm_p_ifm">Ja, de VU kent richtlijnen voor het ter beschikking stellen van ruimtes ten behoeve van debatten en lezingen. Dit protocol is openbaar en voor iedereen toegankelijk op internet. In dit protocol is een aantal heldere criteria geformuleerd aan de hand waarvan toetsing van de onderhavige aanvrage heeft plaatsgevonden.<text:note text:id="ID-2151-d37e160" text:note-class="footnote"><text:note-citation text:label="4 ">4</text:note-citation><text:note-body><text:p text:style-name="ifm_p_font.normal_size.6.93pt_mt..5mm_indent.-0.1161in_mleft.0.1161in_ifm">http://www.vu.nl/nl/Images/Onderwijsruimtes-%20spelregels%20december%202014_tcm9–253577.pdf</text:p></text:note-body></text:note> Zie ook mijn antwoord op vraag 1, 5 en 6.</text:p>
      <text:p text:style-name="ifm_p_mt.3.76mm_ifm">Vraag 8</text:p>
      <text:p text:style-name="ifm_p_ifm">Kan de bijeenkomst – naar voorbeeld van de VU International Day 2014 – doorgang vinden met de mogelijkheid tot het stellen van kritische vragen aan de Amerikaanse professor Justin McCarthy?</text:p>
      <text:p text:style-name="ifm_p_mt.3.76mm_ifm">Antwoord 8</text:p>
      <text:p text:style-name="ifm_p_ifm">Over de vormgeving van de bijeenkomst is afgelopen dagen overleg geweest tussen de organisatoren en de VU. Daaruit is inmiddels gebleken dat er geen oplossing is gevonden en het debat aanstaande vrijdag niet zal doorgaan.</text:p>
      <text:p text:style-name="ifm_p_mt.3.76mm_ifm">Vraag 9</text:p>
      <text:p text:style-name="ifm_p_ifm">Bent u bereid om -gezien het ontstane patroon van weigeringen vanuit de VU- met de studentenvereniging Anatolia en het bestuur van de VU in overleg te treden om de lezing alsnog plaats te laten vinden? Zo nee, waarom niet?</text:p>
      <text:p text:style-name="ifm_p_mt.3.76mm_ifm">Antwoord 9</text:p>
      <text:p text:style-name="ifm_p_ifm">Ik acht dit een zaak van de universiteit en de studentenvereniging zelf. De VU heeft mij aangegeven steeds bereid te zijn geweest om – samen met Anatolia – te komen tot een binnen de voorwaarden van het genoemde protocol passende bijeenkomst.</text:p>
      <text:p text:style-name="ifm_p_mt.3.76mm_ifm">Vraag 10</text:p>
      <text:p text:style-name="ifm_p_ifm">Als u de vrijheid van meningsuiting en het mogen uiten van kritiek zeker in de academische wereld een belangrijk recht vindt, gaat u zich dan hard maken om dit patroon van weigeringen van de VU te doorbreken?</text:p>
      <text:p text:style-name="ifm_p_mt.3.76mm_ifm">Antwoord 10</text:p>
      <text:p text:style-name="ifm_p_ifm">De VU hanteert in onderhavige gevallen een principiële, open en breed gedragen set van spelregels, die garanties moet bieden voor een open debat, dat in vrijheid kan worden gevoerd. Er is voor mij geen reden om te twijfelen aan de zuiverheid van die uitgangspunten, noch aan de zorgvuldigheid, waarmee die uitgangspunten door de VU in de praktijk worden gebracht. Ik zie dan ook geen aanleiding om hierover met de VU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rhaaldelijke censuur bij de Vrije Universiteit (VU) in Amsterdam</dc:title>
    <meta:user-defined meta:name="OVERHEIDop.ParlID/DC.identifier">ah-tk-20142015-2151</meta:user-defined>
    <meta:user-defined meta:name="OVERHEIDop.vraagnummer">2015Z06999</meta:user-defined>
    <meta:user-defined meta:name="OVERHEIDop.aanhangselNummer">215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M. Bussemaker</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het lid Kuzu over herhaaldelijke censuur bij de Vrije Universiteit (VU) in Amsterdam</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