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42015-2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0</text:p>
      <text:p text:style-name="ifm_p_font.roman_mt.3.76mm_ifm">Vragen van het lid <text:span text:style-name="ifm_span_font.bold_ifm">Krol</text:span> (50PLUS) aan de Staatssecretaris van Volksgezondheid, Welzijn en Sport over <text:span text:style-name="ifm_span_font.italic_ifm">het bericht «gemeente ondermijnt thuiszorg»</text:span> (ingezonden 6 maart 2015).</text:p>
      <text:p text:style-name="ifm_p_font.roman_mt.3.76mm_ifm">Antwoord van Staatssecretaris <text:span text:style-name="ifm_span_font.bold_ifm">Van Rijn</text:span> (Volksgezondheid, Welzijn en Sport) (ontvangen 30 april 2015). Zie ook Aanhangsel Handelingen, vergaderjaar 2014–2015, nr. 1746.</text:p>
      <text:p text:style-name="ifm_p_mt.3.76mm_ifm">Vraag 1</text:p>
      <text:p text:style-name="ifm_p_ifm">Heeft u kennisgenomen van het artikel «gemeente ondermijnt thuiszorg»<text:note text:id="n1" text:note-class="footnote"><text:note-citation text:label="1 ">1</text:note-citation><text:note-body><text:p text:style-name="ifm_p_font.normal_size.6.93pt_mt..5mm_indent.-0.1161in_mleft.0.1161in_ifm">NRC-handelsblad 3 maart 2015</text:p></text:note-body></text:note> naar aanleiding van het rapport van adviesbureau Berenschot, getiteld «De bodem bereikt»<text:note text:id="ID-2015Z04052-d37e58" text:note-class="footnote"><text:note-citation text:label="2 ">2</text:note-citation><text:note-body><text:p text:style-name="ifm_p_font.normal_size.6.93pt_mt..5mm_indent.-0.1161in_mleft.0.1161in_ifm">Adviesbureau Berenschot «de bodem bereikt» feitenrelaas over de ontwikkelingen in de Hulp bij Huishouden, Wine te Meerman, Suzanne Korthorst, 17 februari 2015.</text:p></text:note-body></text:note>; feitenrelaas over de ontwikkelingen in de hulp bij het huishouden?</text:p>
      <text:p text:style-name="ifm_p_mt.3.76mm_ifm">Antwoord 1</text:p>
      <text:p text:style-name="ifm_p_ifm">Het door u genoemde artikel en rapport (hierna: de publicatie) zijn mij bekend.</text:p>
      <text:p text:style-name="ifm_p_mt.3.76mm_ifm">Vraag 2</text:p>
      <text:p text:style-name="ifm_p_ifm">Is het waar dat de tarieven die gemeenten betalen, gecorrigeerd voor inflatie, in de periode 2007–2014 met ruim 25% gedaald zijn, en dat in 2014, met een budget van € 1,2 miljard, ongeveer evenveel uitgegeven werd aan huishoudelijke hulp als omgerekend in 2007? Kunt u uw antwoord toelichten?</text:p>
      <text:p text:style-name="ifm_p_mt.3.76mm_ifm">Antwoord 2</text:p>
      <text:p text:style-name="ifm_p_ifm">Een overzicht van de prijsontwikkeling door de jaren heen, gebaseerd op informatie van het SCP (tot en met 2012) aangevuld met de cijfers uit de publicatie van Berenschot (2014), is opgenomen in tabel 1. Uit deze cijfers blijkt dat het gemiddeld tarief voor lichte huishoudelijke werkzaamheden na een gematigde stijgingen tussen 2006 en 2008, fors oplopen tussen 2008 en 2010, en in de jaren daarna gematigd oplopen. Het gemiddeld tarief voor huishoudelijke hulp met regie (hh2) is aanvankelijk fors gedaald, maar na 2008 ook weer gesteg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Prijzen huishoudelijke hulp, 2006 – 201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06<text:span text:style-name="ifm_span_font.superscript_ifm"><text:bookmark-ref text:reference-format="text" text:ref-name="ID-2150-d37e117">1</text:bookmark-ref></text:span>
                        </text:p>
            </table:table-cell>
            <table:table-cell table:style-name="table.cell.border-top.border-bottom.padding-top.bottom.pleft.pright">
              <text:p text:style-name="ifm_p_ifm">2008<text:span text:style-name="ifm_span_font.superscript_ifm"><text:bookmark-ref text:reference-format="text" text:ref-name="ID-2150-d37e117">1</text:bookmark-ref></text:span>
                        </text:p>
            </table:table-cell>
            <table:table-cell table:style-name="table.cell.border-top.border-bottom.padding-top.bottom.pleft.pright">
              <text:p text:style-name="ifm_p_ifm">2010<text:span text:style-name="ifm_span_font.superscript_ifm"><text:bookmark-ref text:reference-format="text" text:ref-name="ID-2150-d37e117">1</text:bookmark-ref></text:span>
                        </text:p>
            </table:table-cell>
            <table:table-cell table:style-name="table.cell.border-top.border-bottom.padding-top.bottom.pleft.pright">
              <text:p text:style-name="ifm_p_ifm">2012<text:span text:style-name="ifm_span_font.superscript_ifm"><text:bookmark-ref text:reference-format="text" text:ref-name="ID-2150-d37e150">2</text:bookmark-ref></text:span>
                        </text:p>
            </table:table-cell>
            <table:table-cell table:style-name="table.cell.border-top.border-bottom.padding-top.bottom.pleft.pright">
              <text:p text:style-name="ifm_p_ifm">2014<text:span text:style-name="ifm_span_font.superscript_ifm"><text:bookmark-ref text:reference-format="text" text:ref-name="ID-2150-d37e161">3</text:bookmark-ref></text:span>
                        </text:p>
            </table:table-cell>
          </table:table-row>
        </table:table-header-rows>
        <table:table-row>
          <table:table-cell table:style-name="table.cell.padding-top.top">
            <text:p text:style-name="ifm_p_ifm">Prijzen per uur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ifm_p_ifm">Hulp in natur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ifm_p_ifm">basis (HH1)</text:p>
          </table:table-cell>
          <table:table-cell table:style-name="table.cell.top.pleft.pright">
            <text:p text:style-name="ifm_p_ifm">€ 14,60<text:span text:style-name="ifm_span_font.superscript_ifm"><text:bookmark-ref text:reference-format="text" text:ref-name="ID-2150-d37e207">4</text:bookmark-ref></text:span></text:p>
          </table:table-cell>
          <table:table-cell table:style-name="table.cell.top.pleft.pright">
            <text:p text:style-name="ifm_p_ifm">€ 15,55</text:p>
          </table:table-cell>
          <table:table-cell table:style-name="table.cell.top.pleft.pright">
            <text:p text:style-name="ifm_p_ifm">€ 20,83</text:p>
          </table:table-cell>
          <table:table-cell table:style-name="table.cell.top.pleft.pright">
            <text:p text:style-name="ifm_p_ifm">€ 21,38</text:p>
          </table:table-cell>
          <table:table-cell table:style-name="table.cell.top.pleft.pright">
            <text:p text:style-name="ifm_p_ifm">€ 21,33</text:p>
          </table:table-cell>
        </table:table-row>
        <table:table-row>
          <table:table-cell table:style-name="table.cell.top">
            <text:p text:style-name="ifm_p_ifm">basis + organisatie (HH2)<text:span text:style-name="ifm_span_font.superscript_ifm"><text:bookmark-ref text:reference-format="text" text:ref-name="ID-2150-d37e230">5</text:bookmark-ref></text:span></text:p>
          </table:table-cell>
          <table:table-cell table:style-name="table.cell.top.pleft.pright">
            <text:p text:style-name="ifm_p_ifm">€ 24,30</text:p>
          </table:table-cell>
          <table:table-cell table:style-name="table.cell.top.pleft.pright">
            <text:p text:style-name="ifm_p_ifm">€ 21,45</text:p>
          </table:table-cell>
          <table:table-cell table:style-name="table.cell.top.pleft.pright">
            <text:p text:style-name="ifm_p_ifm">€ 23,08</text:p>
          </table:table-cell>
          <table:table-cell table:style-name="table.cell.top.pleft.pright">
            <text:p text:style-name="ifm_p_ifm">€ 23,38</text:p>
          </table:table-cell>
          <table:table-cell table:style-name="table.cell.top.pleft.pright">
            <text:p text:style-name="ifm_p_ifm">€ 23,80</text:p>
          </table:table-cell>
        </table:table-row>
        <table:table-row>
          <table:table-cell table:style-name="table.cell.border-bottom.top">
            <text:p text:style-name="ifm_p_ifm">Totaal hulp in natura</text:p>
          </table:table-cell>
          <table:table-cell table:style-name="table.cell.border-bottom.top.pleft.pright">
            <text:p text:style-name="ifm_p_ifm">€ 22,34<text:span text:style-name="ifm_span_font.superscript_ifm"><text:bookmark-ref text:reference-format="text" text:ref-name="ID-2150-d37e150">2</text:bookmark-ref></text:span></text:p>
          </table:table-cell>
          <table:table-cell table:style-name="table.cell.border-bottom.top.pleft.pright">
            <text:p text:style-name="ifm_p_ifm">€ 18,52</text:p>
          </table:table-cell>
          <table:table-cell table:style-name="table.cell.border-bottom.top.pleft.pright">
            <text:p text:style-name="ifm_p_ifm">€ 21,81</text:p>
          </table:table-cell>
          <table:table-cell table:style-name="table.cell.border-bottom.top.pleft.pright">
            <text:p text:style-name="ifm_p_ifm">€ 22,04</text:p>
          </table:table-cell>
          <table:table-cell table:style-name="table.cell.border-bottom.top.pleft.pright">
            <text:p text:style-name="ifm_p_ifm">€ 21,82<text:span text:style-name="ifm_span_font.superscript_ifm"><text:bookmark-ref text:reference-format="text" text:ref-name="ID-2150-d37e278">6</text:bookmark-ref></text:span></text:p>
          </table:table-cell>
        </table:table-row>
        <table:table-row>
          <table:table-cell table:style-name="table.cell." table:number-columns-spanned="6">
            <text:p text:style-name="ifm_p_font.normal_size.6.93pt_mt..5mm_indent.-0.1161in_mleft.0.1161in_ifm"><text:bookmark-start text:name="ID-2150-d37e117"/><text:span text:style-name="ifm_span_font.superscript_size.6.93pt_ifm">1</text:span><text:s/><text:bookmark-end text:name="ID-2150-d37e117"/>Bron: SCP Advies over het Wmo-budget huishoudelijke hulp voor 2012, Den Haag, juni 2011. Gegevens op basis van jaargemiddelden.</text:p>
            <text:p text:style-name="ifm_p_font.normal_size.6.93pt_mt..5mm_indent.-0.1161in_mleft.0.1161in_ifm"><text:bookmark-start text:name="ID-2150-d37e150"/><text:span text:style-name="ifm_span_font.superscript_size.6.93pt_ifm">2</text:span><text:s/><text:bookmark-end text:name="ID-2150-d37e150"/>Bron: opgave SCP. Gegevens op basis van eindejaarscijfers.</text:p>
            <text:p text:style-name="ifm_p_font.normal_size.6.93pt_mt..5mm_indent.-0.1161in_mleft.0.1161in_ifm"><text:bookmark-start text:name="ID-2150-d37e161"/><text:span text:style-name="ifm_span_font.superscript_size.6.93pt_ifm">3</text:span><text:s/><text:bookmark-end text:name="ID-2150-d37e161"/>Bron: Berenschot, «De Bodem Bereikt», Feitenrelaas over de ontwikkelingen in de Hulp bij Huishouden, 2015.</text:p>
            <text:p text:style-name="ifm_p_font.normal_size.6.93pt_mt..5mm_indent.-0.1161in_mleft.0.1161in_ifm"><text:bookmark-start text:name="ID-2150-d37e207"/><text:span text:style-name="ifm_span_font.superscript_size.6.93pt_ifm">4</text:span><text:s/><text:bookmark-end text:name="ID-2150-d37e207"/>Het landelijk maximumtarief bedraagt € 15,20 in 2006. Uit de realisatiecijfers blijkt een gemiddeld tarief gemeten over het jaar van € 14,60.</text:p>
            <text:p text:style-name="ifm_p_font.normal_size.6.93pt_mt..5mm_indent.-0.1161in_mleft.0.1161in_ifm"><text:bookmark-start text:name="ID-2150-d37e230"/><text:span text:style-name="ifm_span_font.superscript_size.6.93pt_ifm">5</text:span><text:s/><text:bookmark-end text:name="ID-2150-d37e230"/>Overige producten, zijnde geen HH1 en HH2, zijn aan de HH2 toegevoegd (circa 1% van de totale productie).</text:p>
            <text:p text:style-name="ifm_p_font.normal_size.6.93pt_mt..5mm_indent.-0.1161in_mleft.0.1161in_ifm"><text:bookmark-start text:name="ID-2150-d37e278"/><text:span text:style-name="ifm_span_font.superscript_size.6.93pt_ifm">6</text:span><text:s/><text:bookmark-end text:name="ID-2150-d37e278"/>Bron: eigen berekening op basis van Berenschot, «De Bodem Bereikt», Feitenrelaas over de ontwikkelingen in de Hulp bij Huishouden, 2015.</text:p>
          </table:table-cell>
        </table:table-row>
      </table:table>
      <text:p text:style-name="ifm_p_ifm">Op basis van gegevens van TSN vermeldt Berenschot in haar publicatie dat gemeenten in 2014 gemiddeld € 21,33 betalen voor lichte huishoudelijke werkzaamheden en € 23,80 voor hh2. Bezien we op basis van al deze gegevens de gehele periode 2006 – 2014 dan blijkt het tarief voor lichte huishoudelijke werkzaamheden (hh1) gestegen te zijn met € 6,13. Deze stijging heeft grotendeels plaatsgevonden tussen 2008 en 2010 en is voor een groot deel te verklaren door de wijziging van de Wmo in 2010 waarmee het niet langer is toegestaan om zorg in natura te verlenen via alfahulpen.</text:p>
      <text:p text:style-name="ifm_p_ifm">Volgens het Berenschot-rapport<text:note text:id="ID-2150-d37e290" text:note-class="footnote"><text:note-citation text:label="9 ">9</text:note-citation><text:note-body><text:p text:style-name="ifm_p_font.normal_size.6.93pt_mt..5mm_indent.-0.1161in_mleft.0.1161in_ifm">Berenschot, «De bodem Bereikt», feitenrelaas over de ontwikkelingen in de Hulp bij Huishouden, 2015.</text:p></text:note-body></text:note> is een tarief van € 21,22 kostendekkend voor een medewerker in het einde van de functieschaal 10 in 2014. Voor een medewerker in het derde kwartiel geldt een kostendekkend tarief van € 20,47. Berenschot berekent dit kostendekkende tarief op basis van 15% overhead en materiële kosten en 3% overige kosten, naast de loonkosten conform cao, sociale lasten en 20% non-productiviteit. Op basis van deze gegevens kan worden vastgesteld dat gemeenten gemiddeld genomen een tarief (€ 21,33) betalen voor lichte huishoudelijke werkzaamheden (hh1) dat toereikend is om medewerkers in functieschaal 10 te kunnen betalen.</text:p>
      <text:p text:style-name="ifm_p_ifm">Als we hh1 en hh2 samenvoegen en daarbij ook rekening houden met de verdeling in de gerealiseerde uren hh1 en hh2, blijkt dat het gemiddeld tarief voor huishoudelijke hulp in natura in de periode 2006 – 2014 met 2,3% gedaald is. In reële termen is sprake van een daling van 21,6%. Uit de cijfers blijkt een scherpe tariefsdaling in de periode 2006 – 2008 en vervolgens een stijging tussen 2008 en 2010. In de periode 2010 – 2014 is het gemiddelde tarief nagenoeg gelijk gebleven, hetgeen een gematigde daling in reële termen betekent. Voor de prijsdaling tussen 2006 en 2014 zijn verschillende verklaringen. Gemeenten voeren de Wmo risicodragend uit en hebben een sterkere prikkel om het tarief dichterbij de kostprijs te brengen dan zorgkantoren. Een andere belangrijke verklaring is de geleidelijke verschuiving van de verhouding tussen lichte huishoudelijke werkzaamheden (hh1) en huishoudelijke werkzaamheden met organisatorische ondersteuning, ook wel regie genoemd (hh2). De verhouding tussen hh1 en hh2 is van 20/80 in 2006, via 30/70 in 2007, 50/50 in 2008, 55/45 in 2009 naar 56/44 in 2010. Inmiddels heeft deze ontwikkeling zich doorgezet en wordt deze verhouding voor 2014 geschat op 80/20. Deze ontwikkeling is te verklaren door de met de Wmo ingezette ontwikkeling van het benutten van het sociaal netwerk van mensen waardoor niet langer als onderdeel van de hulp regieondersteuning hoeft te worden ingezet. Daarnaast geldt dat een groot aantal nieuwe aanbieders is toegetreden tot de markt voor huishoudelijke hulp in de afgelopen jaren. Het gaat hierbij zowel om aanbieders die oorspronkelijk werkzaam waren in andere sectoren, zoals schoonmaak, als om kleinere en lokaal georiënteerde aanbieders. Verondersteld kan worden dat deze toegenomen concurrentie heeft geleid tot een prijsverlagend effect op de tarieven. Berenschot merkt in haar publicatie terecht op dat aanbieders in de afgelopen jaren in staat zijn gebleken te besparen door overheadkosten terug te brengen en de efficiëntie van de bedrijfsvoering te verbeteren. Voor cliënten heeft de toename van het aantal aanbieders geleid tot meer keuzevrijheid.</text:p>
      <text:p text:style-name="ifm_p_mt.3.76mm_ifm">Vraag 3</text:p>
      <text:p text:style-name="ifm_p_ifm">Is de conclusie juist dat in diezelfde periode het aantal mensen dat aangewezen is op huishoudelijke hulp bijna verdubbeld is van 225.000 mensen in 2006 tot 420.000 mensen in 2014, en dat dit aantal door vergrijzing en extramuralisering nog zal toenemen?</text:p>
      <text:p text:style-name="ifm_p_mt.3.76mm_ifm">Antwoord 3</text:p>
      <text:p text:style-name="ifm_p_ifm">Op landelijk niveau bestaat, vanuit de administratie van het CAK, alleen inzicht in de toegekende individuele voorzieningen waarvoor een eigen bijdrage verschuldigd is en het aantal personen dat dit betreft. Op basis van CAK gegevens over het jaar 2013 hebben 416.102 personen gebruik gemaakt van huishoudelijke verzorging waar zij een eigen bijdrage over verschuldigd waren (bron CAK peildatum 27-09-2014). Over 2014 zijn nog geen gegevens over het hele jaar beschikbaar. Voorts geven de gegevens van het CAK geen totaalbeeld omdat huishoudelijke verzorging, verstrekt als onderdeel van een arrangement dan wel als algemene voorziening, geen onderdeel uitmaakt van de door het CAK separaat geregistreerde aantallen personen met huishoudelijke verzorging.</text:p>
      <text:p text:style-name="ifm_p_ifm">In de voortgangsrapportage transitie hervorming langdurige zorg<text:note text:id="ID-2150-d37e314" text:note-class="footnote"><text:note-citation text:label="10 ">10</text:note-citation><text:note-body><text:p text:style-name="ifm_p_font.normal_size.6.93pt_mt..5mm_indent.-0.1161in_mleft.0.1161in_ifm">Kamerstuk 34 104, nr. 85.</text:p></text:note-body></text:note> heb ik u geïnformeerd over de wijze waarop de monitor en evaluatie van de hervorming wordt vormgegeven. Ik wijs in dit verband op de gemeentelijke monitor sociaal domein op gemeenteniveau. Vooruitlopend op het moment dat deze monitor structureel informatie gaat opleveren, zal ik u de komende periode ieder kwartaal via de genoemde voortgangsrapportage informeren over de actuele ontwikkelingen in de uitvoering van de Wmo 2015 door gemeenten.</text:p>
      <text:p text:style-name="ifm_p_mt.3.76mm_ifm">Vraag 4</text:p>
      <text:p text:style-name="ifm_p_ifm">Deelt u de conclusie van adviesbureau Berenschot dat de grootste bezuinigingsoperatie in de huishoudelijke hulp nog maar net is ingezet, en dat het budget sinds begin dit jaar weer met circa 30% is gedaald tot ruim € 800 miljoen? Kunt u uw antwoord toelichten?</text:p>
      <text:p text:style-name="ifm_p_mt.3.76mm_ifm">Antwoord 4</text:p>
      <text:p text:style-name="ifm_p_ifm">Op basis van onderzoek onder 103 gemeenten naar het beleid met betrekking tot de huishoudelijke hulp, blijkt dat gemeenten geleidelijk en gefaseerd het lokale beleid aanpassen aan de nieuwe wettelijke en budgettaire kaders<text:note text:id="ID-2150-d37e334" text:note-class="footnote"><text:note-citation text:label="11 ">11</text:note-citation><text:note-body><text:p text:style-name="ifm_p_font.normal_size.6.93pt_mt..5mm_indent.-0.1161in_mleft.0.1161in_ifm">Kamerstuk 34 104, nr. 85.</text:p></text:note-body></text:note>. Een deel van de gemeenten heeft de budgettaire taakstelling al (deels) gerealiseerd, een deel beoogt de taakstelling in 2015 te realiseren en een deel van de gemeenten heeft de keuze gemaakt de taakstelling met ingang van het jaar 2016 of later te realiseren.</text:p>
      <text:p text:style-name="ifm_p_mt.3.76mm_ifm">Vraag 5</text:p>
      <text:p text:style-name="ifm_p_ifm">Mag uit het beeld dat naar voren komt in de vragen 2 tot en met 4 geconcludeerd worden dat het beschikbare budget voor huishoudelijke hulp, per zieke en/of oudere hulpbehoevende sinds 2007 met meer dan 75% is afgenomen? Acht u een dergelijke kaalslag en verschraling van zorg verantwoord? Kunt u uw antwoord toelichten?</text:p>
      <text:p text:style-name="ifm_p_mt.3.76mm_ifm">Antwoord 5</text:p>
      <text:p text:style-name="ifm_p_ifm">Nee, deze conclusie kan op basis van de publicatie niet worden gesteld. Op basis van de Wmo 2015 hebben gemeenten de plicht mensen met de behoefte aan ondersteuning bij zelfredzaamheid, participatie, beschermd wonen of opvang op een passende wijze hierin te voorzien. In de wet zijn voor het verlenen van maatwerk aan mensen door gemeenten belangrijke waarborgen opgenomen. De vermindering van de beschikbare financiële middelen doet niets af aan de wettelijke opdracht mensen te voorzien in de ondersteuning die zij gelet op hun persoonlijke situatie nodig hebben en niet zelf of met behulp van hun omgeving kunnen organiseren. De wet biedt gemeenten voldoende ruimte en mogelijkheden om door middel van individueel maatwerk uitvoering te geven aan de wettelijke verplichting tot het verlenen van de benodigde maatschappelijke ondersteuning.</text:p>
      <text:p text:style-name="ifm_p_mt.3.76mm_ifm">Vraag 6</text:p>
      <text:p text:style-name="ifm_p_ifm">Deelt u de verwachting van adviesbureau Berenschot dat het aantal schijnconstructies in de thuiszorg zal toenemen om pensioenpremies en andere afdrachten te ontlopen? Wat gaat u doen om dit te voorkomen? Kunt u uw antwoord motiveren.</text:p>
      <text:p text:style-name="ifm_p_mt.3.76mm_ifm">Antwoord 6</text:p>
      <text:p text:style-name="ifm_p_ifm">Iedere werkgever is verplicht te voldoen aan de wettelijke eisen ten aanzien van pensioenpremies en andere werkgeversverplichtingen. Het kabinet ziet daar scherp op toe. De publicatie doet de aanbeveling om het gebruik van alfahulpconstructies door gemeenten te beëindigen. Het kabinet heeft in haar reactie op het advies van de commissie « Dienstverlening aan huis» een samenhangend pakket aan maatregelen aangekondigd met als doel het oneigenlijk gebruik van alfahulpconstructies tegen te gaan. Een voorstel voor wijziging van de Wmo 2015, waarmee de informed consent bepalingen ook van toepassing zijn op algemene voorzieningen, wordt naar verwachting kort voor de zomer ingediend bij de Tweede Kamer.</text:p>
      <text:p text:style-name="ifm_p_mt.3.76mm_ifm">Vraag 7</text:p>
      <text:p text:style-name="ifm_p_ifm">Is het waar dat gemeenten in veel gevallen niet bereid zijn een reële vergoeding voor hulp in de huishouding te betalen, en dat in ruim een kwart van de gevallen het uurtarief dat gemeenten betalen onder de kostprijs ligt van een uur huishoudelijke hulp? Acht u dit aanvaardbaar en verantwoord? In hoeveel gemeenten is dit het geval? Kunt u uw antwoord motiveren?</text:p>
      <text:p text:style-name="ifm_p_mt.3.76mm_ifm">Antwoord 7</text:p>
      <text:p text:style-name="ifm_p_ifm">De stelling dat in ruim 25% van de gevallen het tarief dat de gemeente hanteert onder de kostprijs ligt van de huishoudelijke hulp wordt in de publicatie van Berenschot niet onderbouwd. In de wet zijn waarborgen opgenomen om te komen tot een reële prijs voor Wmo-voorzieningen, rekening houdend met de deskundigheid van de beroepskrachten en de arbeidsvoorwaarden die voor deze beroepskrachten gelden. Gemeenten zijn verplicht bij de bepaling van het tarief rekening te houden met de loonkosten van het in te zetten personeel volgens de geldende cao. Gemeenten dienen hiertoe een inschatting te maken van een reële kostprijs van de door aanbieder uit te voeren activiteiten, gebaseerd op de kwaliteitseisen die gemeenten voor deze activiteiten hebben gesteld.</text:p>
      <text:p text:style-name="ifm_p_mt.3.76mm_ifm">Vraag 8</text:p>
      <text:p text:style-name="ifm_p_ifm">Vindt u dat wet- en regelgeving, die er voor moet zorgen dat gemeenten hun vergoedingen moeten baseren op reële kostprijzen, voor de zorg goed werkt? Zo neen, wat gaat u doen om hierin verbetering aan te brengen? Kunt u uw antwoord motiveren?</text:p>
      <text:p text:style-name="ifm_p_mt.3.76mm_ifm">Antwoord 8</text:p>
      <text:p text:style-name="ifm_p_ifm">In de Wmo 2015 zijn belangrijke waarborgen opgenomen die toezien op een zorgvuldig proces van inkoop door gemeenten. De kwaliteitseisen voor de te verstrekken voorziening en het daarbij horend deskundigheidsniveau van beroepskrachten vormen de basis voor het overeen te komen tarief. De wet verplicht gemeenten aan de hand van deze kwaliteitseisen en het vereiste deskundigheidsniveau een inschatting te maken van een reële kostprijs van de te verstrekken voorziening. Gemeenten dienen daarbij rekening te houden met de loonkosten van de in te zetten beroepskrachten volgens de geldende cao.</text:p>
      <text:p text:style-name="ifm_p_mt.3.76mm_ifm">Vraag 9</text:p>
      <text:p text:style-name="ifm_p_ifm">Wat gaat u doen om een einde te maken aan deze door adviesbureau Berenschot als «niet duurzaam» gekwalificeerde situatie?</text:p>
      <text:p text:style-name="ifm_p_mt.3.76mm_ifm">Antwoord 9</text:p>
      <text:p text:style-name="ifm_p_ifm">De publicatie «De bodem bereikt» is bedoeld als bijdrage aan de landelijke discussie over wijze waarop het ondersteuningsaanbod wordt ingericht, de kwaliteit wordt geborgd en gemeenten en aanbieders een reële prijs overeenkomen. De publicatie richt zich specifiek tot het ministerie, de Vereniging Nederlandse Gemeenten, gemeenten, ActiZ en BTN. De genoemde partijen hebben periodiek overleg met mij over de ontwikkelingen in de Wmo en de arbeidsmarkt voor zorg en welzijn. Ik spreek met regelmaat met wethouders en aanbieders, de VNG en ActiZ en BTN over de tarieven die worden overeengekomen voor huishoudelijke hulp. Ook spreek ik geregeld met vertegenwoordigers van werknemersorganisaties en bonden. Vanuit mijn verantwoordelijkheid zal ik de komende periode aan de hand van de geschetste ontwikkelingen en overwegingen het gesprek voeren met de betrokken partijen en waar nodig en gewenst gezamenlijk met de partijen tot voorstellen komen.</text:p>
      <text:p text:style-name="ifm_p_ifm">Voor een meer uitgebreid antwoord en mijn overwegingen bij de in de publicatie geschetste ontwikkelingen, wil ik u verwijzen naar mijn separaat aan u toe te komen brief naar aanleiding van het verzoek van de Regeling van werkzaamheden d.d. 3 maart jl. en 22 april jl. waar mij is gevraagd een reactie te geven op de genoemde publicatie.</text:p>
      <text:p text:style-name="ifm_p_mt.3.76mm_ifm">Vraag 10</text:p>
      <text:p text:style-name="ifm_p_ifm">Bent u het ermee eens dat te fors bezuinigen op de huishoudelijke hulp, de lichtste vorm van professionele individuele begeleiding, het risico aanzienlijk vergroot dat hulpbehoevenden onnodig en te vroeg in duurdere vormen van zorg terecht komen?</text:p>
      <text:p text:style-name="ifm_p_mt.3.76mm_ifm">Antwoord 10</text:p>
      <text:p text:style-name="ifm_p_ifm">Een belangrijk uitgangspunt van de Wmo 2015 is dat met de inzet van lichte vormen van ondersteuning het beroep op zwaardere vormen van ondersteuning of zorg kunnen worden voorkomen of uitgesteld. Vanuit deze doelstelling van preventie is in de Wmo 2015 de opdracht voor gemeenten opgenomen het gemeentelijke beleid zo in te richten dat wordt voorkomen dat mensen op maatschappelijke ondersteuning aangewezen raken, en indien sprake is van de behoefte aan ondersteuning, deze behoefte vroegtijdig vast te stellen (artikel 2.1.2). Het is van belang dat de gemeente in haar beleid alle mensen bereikt, vooral ook mensen die een ondersteuningsbehoefte hebben, maar zelf niet of slecht in staat zijn om hulp te vragen. Van gemeenten wordt verwacht dat zij mensen actief benaderen, zodat signalen van gewenste ondersteuning tijdig worden gesignaleerd en zo nodig actief hulp wordt aangeboden. Het is voor gemeenten dan ook belangrijk, juist ook met het oog op het beperken van de gemeentelijke uitgaven voor zwaardere vormen van ondersteuning, zorgvuldig om te gaan met de inzet van lichtere vormen van ondersteuning thuis en daarin niet te terughoudend te zijn.</text:p>
      <text:p text:style-name="ifm_p_mt.3.76mm_ifm">Vraag 11</text:p>
      <text:p text:style-name="ifm_p_ifm">Deelt u de mening<text:note text:id="ID-2015Z04052-d37e128" text:note-class="footnote"><text:note-citation text:label="12 ">12</text:note-citation><text:note-body><text:p text:style-name="ifm_p_font.normal_size.6.93pt_mt..5mm_indent.-0.1161in_mleft.0.1161in_ifm">Zie: rapport «De bodem bereikt», p. 36.</text:p></text:note-body></text:note> dat hulp bij het huishouden ook na 2015 door gemeenten beschikbaar moet blijven, in ieder geval voor mensen die deze hulp niet zelf kunnen betalen of anderszins zelf kunnen regelen, mede omdat het beroep dat kan worden gedaan op andere dan thuiswonende mantelzorgers in de hulp bij huishouding gering is? Zo ja, hoe gaat u u hiervoor inzetten?</text:p>
      <text:p text:style-name="ifm_p_mt.3.76mm_ifm">Antwoord 11</text:p>
      <text:p text:style-name="ifm_p_ifm">In de Wmo 2015 is bepaald dat gemeenten moeten voorzien in een passend aanbod van voorzieningen waarmee betrokkene in staat wordt gesteld te voorzien in de behoefte aan zelfredzaamheid en participatie en betrokkene thuis kan blijven wonen. Het college dient daarvoor in samenspraak met betrokkene een zorgvuldig onderzoek uit te voeren naar de individuele ondersteuningsbehoefte. In dit onderzoek dient specifiek aandacht te worden besteed aan de positie van de mantelzorger, wat heeft hij nu of wellicht op een later tijdstip aan ondersteuning nodig om deze belangrijke rol te kunnen vervullen en hoe kan overbelasting worden voorkomen. De uitkomst van het zorgvuldig onderzoek kan zijn dat het bieden van hulp bij het schoonhouden van de woning voor betrokkene een passende oplossing is. Voor een ander kan gelden dat dit niet voldoende is en de inzet van hulp in huis met een combinatie van professionele individuele begeleiding noodzakelijk is. De wet biedt verdergaande mogelijkheden om maatwerk te verlenen en nieuwe ondersteuningsvormen te ontwikkelen. Mensen mogen op basis van de in de wet verankerde waarborgen voor de positie van de cliënt dan ook van gemeenten verwachten dat men zorgvuldig rekening houdt met de individuele omstandigheden en in de te verstrekken voorziening maatwerk wordt toegepast.</text:p>
      <text:p text:style-name="ifm_p_mt.3.76mm_ifm">Vraag 12</text:p>
      <text:p text:style-name="ifm_p_ifm">Wat gaat u doen om thuiszorginstellingen rendabel en levensvatbaar te houden, uitholling van arbeidsvoorwaarden van hulpverleners te voorkomen, en het thuiszorgvoorzieningenniveau voor zieken en ouderen te verbeteren? Hoe gaat u – samenvattend – zorgen voor blijvende beschikbaarheid en eerlijk betaalde hulp bij het huishouden in Nederland?</text:p>
      <text:p text:style-name="ifm_p_mt.3.76mm_ifm">Antwoord 12</text:p>
      <text:p text:style-name="ifm_p_ifm">Hiervoor is reeds uitvoerig ingegaan op de in de wet verankerde voorwaarden die waarborgen dat de gemeentelijke voorziening voldoet aan de daaraan door de gemeenteraad te stellen eisen van kwaliteit en de daarbij benodigde deskundigheid wordt gecontracteerd. Gemeenten zijn verplicht bij de bepaling van het tarief rekening te houden met de loonkosten van het in te zetten personeel volgens de geldende cao. Dit neemt niet weg dat de vernieuwing van de zorg en ondersteuning ook tot veranderingen voor thuiszorginstellingen leidt.</text:p>
      <text:p text:style-name="ifm_p_ifm">Het kabinet heeft drie belangrijke doelen gesteld voor de langdurige zorg en ondersteuning. Het beleid is erop gericht de kwaliteit te verbeteren en de zorg en ondersteuning op een financieel houdbare wijze te organiseren, zodat ook toekomstige generaties gebruik kunnen blijven maken van een goede zorg en ondersteuning. Daarnaast beoogt het kabinet met de hervorming een cultuuromslag te realiseren waarbij omzien naar elkaar gemeengoed is. In de visie op de arbeidsmarkt in de zorg en ondersteuning<text:note text:id="ID-2150-d37e451" text:note-class="footnote"><text:note-citation text:label="13 ">13</text:note-citation><text:note-body><text:p text:style-name="ifm_p_font.normal_size.6.93pt_mt..5mm_indent.-0.1161in_mleft.0.1161in_ifm">Kamerstuk 29 282, nr. 181.</text:p></text:note-body></text:note> is geschetst voor welke afwegingen wij staan en hoe het kabinet daar mee om zal gaan. Het kabinet ondersteunt partijen, zoals thuiszorginstellingen, bij het realiseren van de noodzakelijke veranderingen zodat de veranderingen op het gebied van zorg en ondersteuning verantwoord, met oog voor cliënten en professionals kunnen worden gerealiseerd. Ik wijs u in dit verband, zonder uitputtend te zijn, op de werkafspraken over de transitie<text:note text:id="ID-2150-d37e459" text:note-class="footnote"><text:note-citation text:label="14 ">14</text:note-citation><text:note-body><text:p text:style-name="ifm_p_font.normal_size.6.93pt_mt..5mm_indent.-0.1161in_mleft.0.1161in_ifm">Kamerstuk 30 597, nr. 428.</text:p></text:note-body></text:note>, de inzet van de huishoudelijke hulp toelage<text:note text:id="ID-2150-d37e467" text:note-class="footnote"><text:note-citation text:label="15 ">15</text:note-citation><text:note-body><text:p text:style-name="ifm_p_font.normal_size.6.93pt_mt..5mm_indent.-0.1161in_mleft.0.1161in_ifm">Kamerstuk 29 538, nr. 179.</text:p></text:note-body></text:note>, de kabinetsreactie op het advies van de commissie «Dienstverlening aan huis»<text:note text:id="ID-2150-d37e475" text:note-class="footnote"><text:note-citation text:label="16 ">16</text:note-citation><text:note-body><text:p text:style-name="ifm_p_font.normal_size.6.93pt_mt..5mm_indent.-0.1161in_mleft.0.1161in_ifm">Kamerstuk 29 427, nr. 100.</text:p></text:note-body></text:note> en de recente voortgangsrapportage over de transitie van de hervorming van de langdurige zorg<text:note text:id="ID-2150-d37e483" text:note-class="footnote"><text:note-citation text:label="17 ">17</text:note-citation><text:note-body><text:p text:style-name="ifm_p_font.normal_size.6.93pt_mt..5mm_indent.-0.1161in_mleft.0.1161in_ifm">Tweede Kamer, vergaderjaar 2014 – 2015, 34 104, nr. 85.</text:p></text:note-body></text:note>. Ook wil ik u wijzen op de brief aan uw Kamer over de ontwikkelingen in de thuiszorg (kenmerk: 2015Z07428). Op korte termijn spreken partijen met mij om tot concrete afspraken te komen voor het realiseren van de gedeelde ambitie om de zorg en ondersteuning voor mensen thuis op een kwalitatief goede wijze betaalbaar te organiseren.</text:p>
      <text:p text:style-name="ifm_p_mt.3.76mm_ifm">Vraag 13</text:p>
      <text:p text:style-name="ifm_p_ifm">Kunt u een reactie geven op de aanbevelingen in het rapport van adviesbureau Berenschot, en waar mogelijk aangeven wat u met deze aanbevelingen gaat doen?</text:p>
      <text:p text:style-name="ifm_p_mt.3.76mm_ifm">Antwoord 13</text:p>
      <text:p text:style-name="ifm_p_ifm">Voor het antwoord verwijs ik u naar het antwoord op de vragen 6, 8 en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rol over het bericht ‘Gemeente ondermijnt thuiszorg’</dc:title>
    <meta:user-defined meta:name="OVERHEIDop.ParlID/DC.identifier">ah-tk-20142015-2150</meta:user-defined>
    <meta:user-defined meta:name="OVERHEIDop.vraagnummer">2015Z04052</meta:user-defined>
    <meta:user-defined meta:name="OVERHEIDop.aanhangselNummer">2150</meta:user-defined>
    <meta:user-defined meta:name="OVERHEIDop.AanhangselTypen/DC.type">Antwoord</meta:user-defined>
    <meta:user-defined meta:name="OVERHEIDop.Parlementair/DC.type">Aanhangsel van de Handelingen</meta:user-defined>
    <meta:user-defined meta:name="OVERHEIDop.indiener">H.C.M. Krol</meta:user-defined>
    <meta:user-defined meta:name="OVERHEIDop.ontvanger">M.J. van Rijn</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het lid Krol over het bericht ‘Gemeente ondermijnt thuiszorg’</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