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Kooiman</text:span> (SP) aan de Minister van Veiligheid en Justitie over <text:span text:style-name="ifm_span_font.italic_ifm">het bericht dat de Minister de feiten over wietteelt verdraaide</text:span> (ingezonden 16 april 2015).</text:p>
      <text:p text:style-name="ifm_p_font.roman_mt.3.76mm_ifm">Antwoord van Minister <text:span text:style-name="ifm_span_font.bold_ifm">Van der Steur</text:span> (Veiligheid en Justitie) (ontvangen 30 april 2015).</text:p>
      <text:p text:style-name="ifm_p_mt.3.76mm_ifm">Vraag 1</text:p>
      <text:p text:style-name="ifm_p_ifm">Wat is uw reactie op het artikel, «Minister verdraaide feiten over wietteelt»?<text:note text:id="ID-2015Z06997-d37e58" text:note-class="footnote"><text:note-citation text:label="1 ">1</text:note-citation><text:note-body><text:p text:style-name="ifm_p_font.normal_size.6.93pt_mt..5mm_indent.-0.1161in_mleft.0.1161in_ifm">NRC, 4 april 2015 «Minister verdraaide feiten over wietteelt» http://m.nrc.nl/nieuws/2015/04/11/minister-verdraaide-feiten-over-wietteelt/?utm_campaign=rss&amp;utm_source=syndication</text:p></text:note-body></text:note></text:p>
      <text:p text:style-name="ifm_p_mt.3.76mm_ifm">Antwoord 1</text:p>
      <text:p text:style-name="ifm_p_ifm">Voor mijn reactie op alle in het artikel gemaakte punten verwijs ik graag naar de brief die de Kamer op 29 april 2015 over dit onderwerp heeft ontvangen.</text:p>
      <text:p text:style-name="ifm_p_mt.3.76mm_ifm">Vraag 2</text:p>
      <text:p text:style-name="ifm_p_ifm">Neemt u de signalen van de in het artikel genoemde wetenschappers en onderzoekers serieus, dat onwelgevallige publicaties werden uitgesteld, conclusies selectief naar buiten zijn gebracht en vraagstellingen zo werden gestuurd dat deze het door de regering gewenste beleid zouden ondersteunen? Zo ja, wat gaat u met deze signalen doen?</text:p>
      <text:p text:style-name="ifm_p_mt.3.76mm_ifm">Antwoord 2</text:p>
      <text:p text:style-name="ifm_p_ifm">Ik herken mij niet in deze signalen. Voor een reactie per in het artikel genoemd onderzoek verwijs ik naar eerdergenoemde brief.</text:p>
      <text:p text:style-name="ifm_p_mt.3.76mm_ifm">Vraag 3</text:p>
      <text:p text:style-name="ifm_p_ifm">Wat is uw reactie op het bericht dat, in tegenstelling tot wat tot nu toe door de regering werd beweerd, er feitelijk geen heldere cijfers bekend zijn over hoeveel procent van de Nederlandse wiet naar het buitenland wordt geëxporteerd, terwijl dit door de regering steeds als een belangrijk argument wordt aangehaald om de lijn van de harde repressie te kiezen? Kunt u uw antwoord toelichten?</text:p>
      <text:p text:style-name="ifm_p_mt.3.76mm_ifm">Antwoord 3</text:p>
      <text:p text:style-name="ifm_p_ifm">Onderzoek naar illegale markten, net als overigens al het onderzoek naar illegale fenomenen, gaat met onzekerheden gepaard. Dit is een feit van algemene bekendheid. De intervallen die uit het laatste, meest grondige onderzoek naar de export van in Nederland geteelde cannabis naar voren komen, zijn de beste cijfers die de onderzoekers, gegeven de beschikbare data en gegeven de onzekerheden en gemaakte aannames, kunnen verschaffen. Hieruit blijkt dat hoogstwaarschijnlijk een (grote) meerderheid van de in Nederland geteelde cannabis wordt geëxporteerd.</text:p>
      <text:p text:style-name="ifm_p_mt.3.76mm_ifm">Vraag 4</text:p>
      <text:p text:style-name="ifm_p_ifm">Klopt het dat de regering aan een onderzoek van het bureau Rand Europe naar de regulering van wietteelt in andere landen de conclusie toedichtte dat in andere landen veel minder sprake is van regulering dan voorheen werd gedacht, terwijl die conclusie in het onderzoek helemaal niet terug te vinden is? Kunt u uw antwoord toelichten?</text:p>
      <text:p text:style-name="ifm_p_mt.3.76mm_ifm">Antwoord 4</text:p>
      <text:p text:style-name="ifm_p_ifm">Nee. De conclusie die in de brief van 18 december 2013 (Kamerstuk 24 077, nr. 314) op grond van het onderzoek wordt getrokken luidt:</text:p>
      <text:p text:style-name="ifm_p_ifm">«Op grond van het rapport kan worden geconcludeerd, dat er zeker sprake is van ontwikkelingen in andere landen, maar dat deze aanzienlijk <text:span text:style-name="ifm_span_font.italic_ifm">minder helder en eenduidig</text:span><text:note text:id="ID-2143-d37e116" text:note-class="footnote"><text:note-citation text:label="2 ">2</text:note-citation><text:note-body><text:p text:style-name="ifm_p_font.normal_size.6.93pt_mt..5mm_indent.-0.1161in_mleft.0.1161in_ifm">Mijn cursivering</text:p></text:note-body></text:note> zijn dan dat in de diverse discussies en publicaties in Nederland wordt gesteld.»</text:p>
      <text:p text:style-name="ifm_p_ifm">Dit is niet in tegenspraak met wat er in het onderzoek staat. Zie ook voornoemde brief van 21 april 2015.</text:p>
      <text:p text:style-name="ifm_p_mt.3.76mm_ifm">Vraag 5</text:p>
      <text:p text:style-name="ifm_p_ifm">Bent u bereid om een nieuw, onafhankelijk onderzoek te laten uitvoeren naar de voor- en nadelen van gereguleerde wietteelt, waarvan de uitkomsten en conclusies integraal met de Kamer zullen worden gedeeld? Zo ja, wanneer kunnen wij de onderzoeksopzet verwachten? Zo nee, waarom niet?</text:p>
      <text:p text:style-name="ifm_p_mt.3.76mm_ifm">Antwoord 5</text:p>
      <text:p text:style-name="ifm_p_ifm">De onafhankelijkheid waarmee in opdracht van het Ministerie van Veiligheid en Justitie in het verleden onderzoeken zijn uitgevoerd, staat voor mij niet ter discussie. Bovendien worden alle onderzoeken integraal met de Kamer gedeeld. Ik zie op dit moment dan ook geen aanleiding voor een nieuw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at de minister de feiten over wietteelt verdraaide</dc:title>
    <meta:user-defined meta:name="OVERHEIDop.ParlID/DC.identifier">ah-tk-20142015-2143</meta:user-defined>
    <meta:user-defined meta:name="OVERHEIDop.vraagnummer">2015Z06997</meta:user-defined>
    <meta:user-defined meta:name="OVERHEIDop.aanhangselNummer">214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Kooiman over het bericht dat de minister de feiten over wietteelt verdraaide</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