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Marcouch</text:span> (PvdA) aan de Ministers van Veiligheid en Justitie en van Sociale Zaken en Werkgelegenheid over <text:span text:style-name="ifm_span_font.italic_ifm">radicalisering in de Somalische gemeenschap</text:span> (ingezonden 5 maart 2015).</text:p>
      <text:p text:style-name="ifm_p_font.roman_mt.3.76mm_ifm">Antwoord van Minister <text:span text:style-name="ifm_span_font.bold_ifm">Van der Steur</text:span> (Veiligheid en Justitie), mede namens de Minister van Sociale Zaken en Werkgelegenheid (ontvangen 30 april 2015). Zie ook Aanhangsel Handelingen, vergaderjaar 2014–2015, nr. 1787.</text:p>
      <text:p text:style-name="ifm_p_mt.3.76mm_ifm">Vraag 1</text:p>
      <text:p text:style-name="ifm_p_ifm">Kent u het bericht «Zorgen om radicalisering in Somalische gemeenschap»?<text:note text:id="ID-2015Z03940-d37e58" text:note-class="footnote"><text:note-citation text:label="1 ">1</text:note-citation><text:note-body><text:p text:style-name="ifm_p_font.normal_size.6.93pt_mt..5mm_indent.-0.1161in_mleft.0.1161in_ifm">http://www.denieuwsbv.nl/Singleview.12722.0.html?tx_ttnews[tt_news]=136319&amp;cHash=d483e88fc8b1c185d64a54b7eeac70f5</text:p></text:note-body></text:note></text:p>
      <text:p text:style-name="ifm_p_mt.3.76mm_ifm">Antwoord 1</text:p>
      <text:p text:style-name="ifm_p_ifm">Ja.</text:p>
      <text:p text:style-name="ifm_p_mt.3.76mm_ifm">Vraag 2</text:p>
      <text:p text:style-name="ifm_p_ifm">Hoeveel Nederlanders met een Somalische achtergrond zijn de afgelopen jaren naar schatting teruggegaan naar Somalië?</text:p>
      <text:p text:style-name="ifm_p_mt.3.76mm_ifm">Antwoord 2</text:p>
      <text:p text:style-name="ifm_p_ifm">De vreemdelingenketen beschikt alleen over terugkeercijfers ten aanzien van vreemdelingen voor zover deze onder toezicht vertrekken. Aangezien dit niet voor Nederlanders met een Somalische achtergrond geldt, zijn voor hun terugkeer geen cijfers beschikbaar.</text:p>
      <text:p text:style-name="ifm_p_mt.3.76mm_ifm">Vraag 3</text:p>
      <text:p text:style-name="ifm_p_ifm">Kent u de redenen waarom Nederlandse Somaliërs naar Somalië teruggaan? Zo ja, wat waren die redenen? Zo nee, waarom weet u dit niet?</text:p>
      <text:p text:style-name="ifm_p_mt.3.76mm_ifm">Antwoord 3</text:p>
      <text:p text:style-name="ifm_p_ifm">Het staat Nederlandse Somaliërs vrij om naar Somalië terug te keren. De redenen voor hun terugkeer worden niet door de overheid geregistreerd, omdat hier geen grond of aanleiding voor is. Op basis van berichten uit de gemeenschap zijn er diverse redenen voor vertrek aan te geven. Een ideële reden is dat personen uit de Somalische diaspora in Nederland terugkeren naar hun land van herkomst om te helpen bij de wederopbouw van Somalië. Een andere reden is bijvoorbeeld dat jongeren die hier dreigen te ontsporen door bijvoorbeeld identiteitsproblemen of het afbreken van hun opleiding, door hun ouders teruggestuurd worden naar familie in Somalië voor heropvoeding.</text:p>
      <text:p text:style-name="ifm_p_mt.3.76mm_ifm">Vraag 4</text:p>
      <text:p text:style-name="ifm_p_ifm">Beschikt u over gegevens over de activiteiten waarmee Nederlandse Somaliërs zich in Somalië bezighouden? Zo ja, waaruit bestaat die informatie?</text:p>
      <text:p text:style-name="ifm_p_mt.3.76mm_ifm">Antwoord 4</text:p>
      <text:p text:style-name="ifm_p_ifm">Gegevens over de activiteiten in Somalië van Nederlandse Somaliërs en Nederlanders met een Somalische achtergrond worden niet structureel bijgehouden, omdat hier geen grond of aanleiding voor is.</text:p>
      <text:p text:style-name="ifm_p_mt.3.76mm_ifm">Vraag 5</text:p>
      <text:p text:style-name="ifm_p_ifm">Acht u het mogelijk dat Nederlandse Somaliërs in Somalië radicaliseren en bij terugkomst in Nederland een gevaar vormen? Zo ja, beschikt u over indicaties dat dat gevaar bestaat en wat doet u om dit gevaar in te dammen? Zo nee, waarom niet?</text:p>
      <text:p text:style-name="ifm_p_mt.3.76mm_ifm">Antwoord 5</text:p>
      <text:p text:style-name="ifm_p_ifm">Het is mogelijk dat Nederlandse Somaliërs in Somalië radicaliseren. Radicale groepen in Somalië zijn vooral op de eigen regio gericht. Hoewel er thans geen indicaties zijn dat deze personen terugkeren naar Nederland en een gevaar vormen, kan dit ook niet volledig worden uitgesloten. Als er indicaties zijn, zullen de verantwoordelijke diensten een onderzoek instellen en afhankelijk van de uitkomsten actie ondernemen. Dit kan, als daar aanleiding toe is, bestaan uit het intrekken van het Nederlanderschap of intrekken van de verblijfsvergunning.</text:p>
      <text:p text:style-name="ifm_p_mt.3.76mm_ifm">Vraag 6</text:p>
      <text:p text:style-name="ifm_p_ifm">Is het in het bericht gestelde dat de Nederlandse overheid de Somalische gemeenschap niet kan doorgronden waar? Zo ja, hoe komt dat en wat gaat u doen om hier verbetering in aan te brengen? Zo nee, waaruit blijkt dat u de Somalische gemeenschap wel kunt doorgronden?</text:p>
      <text:p text:style-name="ifm_p_mt.3.76mm_ifm">Antwoord 6</text:p>
      <text:p text:style-name="ifm_p_ifm">De bestaande infrastructuur met een «doorgaande lijn» van informatie-uitwisseling en contact, zowel verticaal (rijksoverheid, lokale overheid, lokale gemeenschappen en organisaties) als horizontaal (betrokken ministeries en landelijke koepelorganisaties, zoals de Federatie Somalische Organisaties Nederland) is voldoende om gemeenschappen, waaronder de Somalische gemeenschap te doorzien. Informatie-uitwisseling vindt op verschillende wijzen plaats. Zo hebben medewerkers van het Ministerie van Sociale Zaken en Werkgelegenheid op 23 oktober 2014 het symposium van de Federatie Somalische Associaties Nederland bijgewoond met ondermeer workshops over (a) toegankelijkheid en effectiviteit van algemene instellingen voor Somaliërs; (b) opvoeding in twee culturen en (c) het tegengaan van radicalisering onder Somaliërs. Vooral de lokale overheid vormt een belangrijke schakel in het integratieproces van Somaliërs, omdat zij dicht bij hun lokale Somalische gemeenschap staan, en direct of indirect contact hebben met de gemeenschap, de sleutelfiguren en de betrokken organisaties zoals scholen, politie, corporaties, en vertegenwoordigers van moskeeën. Wel moet gesignaleerd worden dat de inzet van sleutelfiguren en de mate waarin de gemeente betrokken is bij een activerende aanpak omtrent de integratiepositie van Somaliërs per gemeente verschilt, evenals de toegankelijkheid van lokale instellingen voor Somaliërs.</text:p>
      <text:p text:style-name="ifm_p_mt.3.76mm_ifm">Vraag 7</text:p>
      <text:p text:style-name="ifm_p_ifm">Acht u het nodig dat al in Nederland moet worden voorkomen dat Nederlandse Somaliërs hier radicaliseren? Zo ja, wat gebeurt er om deze radicalisering tegen te gaan? Zo nee, waarom niet?</text:p>
      <text:p text:style-name="ifm_p_mt.3.76mm_ifm">Antwoord 7</text:p>
      <text:p text:style-name="ifm_p_ifm">In het kader van de uitvoering van het Actieprogramma Integrale Aanpak Jihadisme wordt nadrukkelijk aandacht besteed aan het voorkomen van radicalisering in Nederland, ongeacht de achtergrond. Daarnaast informeerde ik u bij brief van 10 juni 2014 over het Europese project POLRAD «The Power of Local Role Models» dat in april 2013 is gestart en tot doel had een programma te ontwikkelen dat polarisatie en radicalisering onder burgers tegengaat (reactie op de berichtgeving over de positie van Somaliërs, Kamerstuk 32 824, nr. 64). Aan dit project dat op 11 december 2014 werd afgerond, heeft het Somaliërsproject in Groningen deelgenomen door Somalische rolmodellen te trainen inzake preventie van polarisatie en radica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radicalisering in de Somalische gemeenschap</dc:title>
    <meta:user-defined meta:name="OVERHEIDop.ParlID/DC.identifier">ah-tk-20142015-2142</meta:user-defined>
    <meta:user-defined meta:name="OVERHEIDop.vraagnummer">2015Z03940</meta:user-defined>
    <meta:user-defined meta:name="OVERHEIDop.aanhangselNummer">214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Marcouch over radicalisering in de Somalische gemeenschap</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