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1</text:p>
      <text:p text:style-name="ifm_p_font.roman_mt.3.76mm_ifm">Vragen van het lid <text:span text:style-name="ifm_span_font.bold_ifm">Smaling</text:span> (SP) aan de Staatssecretaris van Infrastructuur en Milieu over <text:span text:style-name="ifm_span_font.italic_ifm">de aanwezigheid van asbestdeeltjes in de openbare ruimte</text:span> (ingezonden 13 april 2015).</text:p>
      <text:p text:style-name="ifm_p_font.roman_mt.3.76mm_ifm">Antwoord van Staatssecretaris <text:span text:style-name="ifm_span_font.bold_ifm">Mansveld</text:span> (Infrastructuur en Milieu) (ontvangen 30 april 2015).</text:p>
      <text:p text:style-name="ifm_p_mt.3.76mm_ifm">Vraag 1</text:p>
      <text:p text:style-name="ifm_p_ifm">Bent u bekend met het bericht «Bewoners verantwoordelijk voor verwijderen asbest uit tuinen in Wateringen»?<text:note text:id="ID-2015Z06646-d37e58" text:note-class="footnote"><text:note-citation text:label="1 ">1</text:note-citation><text:note-body><text:p text:style-name="ifm_p_font.normal_size.6.93pt_mt..5mm_indent.-0.1161in_mleft.0.1161in_ifm">Omroep West, 7 april 2015, http://www.omroepwest.nl/nieuws/07-04-2015/bewoners-zelf-verantwoordelijk-voor-verwijderen-asbest-uit-tuinen-wateringen-burge</text:p></text:note-body></text:note></text:p>
      <text:p text:style-name="ifm_p_mt.3.76mm_ifm">Antwoord 1</text:p>
      <text:p text:style-name="ifm_p_ifm">Ja.</text:p>
      <text:p text:style-name="ifm_p_mt.3.76mm_ifm">Vraag 2</text:p>
      <text:p text:style-name="ifm_p_ifm">Is de asbestverwijdering naar aanleiding van de brand in de gemeente Westland naar uw mening goed afgehandeld, wanneer de burgemeester verklaart dat het «niet zo vreemd is» dat er op veel daken en tuinen nog kleine asbestdeeltjes<text:note text:id="ID-2015Z06646-d37e72" text:note-class="footnote"><text:note-citation text:label="2 ">2</text:note-citation><text:note-body><text:p text:style-name="ifm_p_font.normal_size.6.93pt_mt..5mm_indent.-0.1161in_mleft.0.1161in_ifm">Omroep West, 7 april 2015, http://www.omroepwest.nl/nieuws/07-04-2015/onderzoeksrapport-asbestbrand-nog-altijd-asbest-op-daken-en-tuinen-wateringen</text:p></text:note-body></text:note> liggen, ondanks dat de wijk door de gemeente is vrijgegeven?</text:p>
      <text:p text:style-name="ifm_p_mt.3.76mm_ifm">Antwoord 2</text:p>
      <text:p text:style-name="ifm_p_ifm">De gemeente Wateringen heeft op 15 april 2015 laten weten dat na een nacontrole door een onafhankelijk en gecertificeerd laboratorium er geen losse asbestdelen meer zijn aangetroffen in het openbaar gebied, op daken, in tuinen en op sportvelden. Deze informatie wijst erop dat de asbestverwijdering goed is uitgevoerd. Nadere vragen over de uitvoering van de gemeentelijke taken horen thuis in het gemeentelijke politieke domein.</text:p>
      <text:p text:style-name="ifm_p_mt.3.76mm_ifm">Vraag 3</text:p>
      <text:p text:style-name="ifm_p_ifm">Wat is uw mening over het bericht dat de burgemeester verklaart dat de gemeente een verantwoordelijkheid heeft met betrekking tot het openbaar gebied en dat bewoners zelf ook een verantwoordelijkheid hebben, wat betreft bijvoorbeeld dakpannen en coniferen? Zijn deze uitspraken in overeenstemming met de wettelijke regels voor asbestverwijdering door particulieren<text:note text:id="ID-2015Z06646-d37e87" text:note-class="footnote"><text:note-citation text:label="3 ">3</text:note-citation><text:note-body><text:p text:style-name="ifm_p_font.normal_size.6.93pt_mt..5mm_indent.-0.1161in_mleft.0.1161in_ifm">http://www.rijksoverheid.nl/onderwerpen/asbest/vraag-en-antwoord/wanneer-moet-ik-materiaal-met-asbest-laten-verwijderen.html</text:p></text:note-body></text:note>? Zo nee, bent u bereid de gemeente Westland daarop aan te spreken?</text:p>
      <text:p text:style-name="ifm_p_mt.3.76mm_ifm">Antwoord 3</text:p>
      <text:p text:style-name="ifm_p_ifm">Van de gemeente Westland heb ik begrepen dat de daken en de tuinen van de bewoners in het gebied gesaneerd zijn.</text:p>
      <text:p text:style-name="ifm_p_mt.3.76mm_ifm">Vraag 4</text:p>
      <text:p text:style-name="ifm_p_ifm">Hoe dient naar uw mening te worden omgegaan met herbesmetting van asbestdeeltjes door weersomstandigheden?</text:p>
      <text:p text:style-name="ifm_p_mt.3.76mm_ifm">Antwoord 4</text:p>
      <text:p text:style-name="ifm_p_ifm">Sinds 2006 is de brochure «Plan van aanpak asbestbrand» beschikbaar. Deze brochure bevat onder andere een stappenplan voor de maatregelen die genomen dienen te worden bij een asbestbrand. In het plan van aanpak asbestbrand staat beschreven hoe het verspreidingsgebied bepaald wordt. Hierbij wordt ook rekening gehouden met meteorologische omstandigheden. Het plan van aanpak wordt momenteel geactualiseerd door het Instituut Fysieke Veiligheid.</text:p>
      <text:p text:style-name="ifm_p_mt.3.76mm_ifm">Vraag 5</text:p>
      <text:p text:style-name="ifm_p_ifm">Is het naar uw mening correct dat de gemeente Westland op haar site<text:note text:id="ID-2015Z06646-d37e109" text:note-class="footnote"><text:note-citation text:label="4 ">4</text:note-citation><text:note-body><text:p text:style-name="ifm_p_font.normal_size.6.93pt_mt..5mm_indent.-0.1161in_mleft.0.1161in_ifm">https://www.gemeentewestland.nl/actueel/liveblog-zeer-grote-brand-poeldijkseweg-wateringen/</text:p></text:note-body></text:note> verwijst naar artikel 1a van de Woningwet, wat betreft de verantwoordelijkheid voor asbestdeeltjes na de eindcontrole op een sanering? Zo ja, waarom is dat correct?</text:p>
      <text:p text:style-name="ifm_p_mt.3.76mm_ifm">Antwoord 5</text:p>
      <text:p text:style-name="ifm_p_ifm">Op basis van artikel 1a van de Woningwet bestaat de plicht voor eigenaren er zorg voor te dragen dat de staat en het gebruik van het bouwwerk, open erf of terrein geen gevaar voor de gezondheid of veiligheid opleveren. De verwijzing van de gemeente Westland naar artikel 1a van de Woningwet in haar communicatie richting de betrokkenen is op zich juist, maar moet in onderhavig geval worden gelezen in relatie tot het met een eindcontrole asbestveilig verklaren van het gebied. De eindcontrole van het gebied is inmiddels uitgevoerd, en er zijn geen losse asbestdelen meer aangetroffen in openbaar gebied, op daken of in tuinen. Hierna dragen de eigenaren van de woningen en tuinen in het gebied weer dezelfde verplichtingen als ieder ander onder de Woningwet. Dit laat onverlet dat de bewoner schade door de eventueel, ondanks het asbestveilig verklaren, naderhand gevonden schadelijke hoeveelheden asbestvezels, kan verhalen op de bron van de asbestbesmetting.</text:p>
      <text:p text:style-name="ifm_p_mt.3.76mm_ifm">Vraag 6</text:p>
      <text:p text:style-name="ifm_p_ifm">Bent u bereid na te gaan of de gemeente Westland correct is omgegaan met de wettelijke regels voor verwijderen van door brand vrijgekomen asbestdeeltjes? Zo nee, waarom niet?</text:p>
      <text:p text:style-name="ifm_p_mt.3.76mm_ifm">Antwoord 6</text:p>
      <text:p text:style-name="ifm_p_ifm">Zoals aangegeven in antwoord 2 heeft een onafhankelijk en gecertificeerd laboratorium een nacontrole uitgevoerd. Uit deze nacontrole is gebleken dat er geen losse asbestdelen meer zijn aangetroffen in het openbaar gebied, op daken, in tuinen en op sportvelden. Die conclusie geeft aan dat de gemeente Westland correct is omgegaan met de wettelijke regels.</text:p>
      <text:p text:style-name="ifm_p_mt.3.76mm_ifm">Vraag 7</text:p>
      <text:p text:style-name="ifm_p_ifm">Welke kosten heeft de gemeente Westland moeten maken? Kan of moet de gemeente deze kosten verhalen op de eigenaar van de bij de brand betrokken asbesthoudende materialen? Zo ja, is daarbij na te gaan of in kaart is gebracht of de gemeente een last onder dwangsom heeft opgelegd en daarbij de solvabiliteit, de eigendomssituatie en de verzekeringssituatie van de pandeigenaar is nagegaan?</text:p>
      <text:p text:style-name="ifm_p_mt.3.76mm_ifm">Antwoord 7</text:p>
      <text:p text:style-name="ifm_p_ifm">De exacte kosten die de gemeente heeft moeten maken, zijn nog niet bekend. Ik heb begrepen dat de gemeente deze kosten zal proberen te verhalen op de eigenaar van het pand dat in brand heeft 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aanwezigheid van asbestdeeltjes in de openbare ruimte</dc:title>
    <meta:user-defined meta:name="OVERHEIDop.ParlID/DC.identifier">ah-tk-20142015-2141</meta:user-defined>
    <meta:user-defined meta:name="OVERHEIDop.vraagnummer">2015Z06646</meta:user-defined>
    <meta:user-defined meta:name="OVERHEIDop.aanhangselNummer">214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Smaling over de aanwezigheid van asbestdeeltjes in de openbare ruimte</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