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het lid <text:span text:style-name="ifm_span_font.bold_ifm">Klever</text:span> (PVV) aan de Minister van Economische Zaken over <text:span text:style-name="ifm_span_font.italic_ifm">het bericht dat windturbines in het offshore Amaliawindpark bij IJmuiden niet veilig zijn en dreigen te bezwijken</text:span> (ingezonden 16 april 2015).</text:p>
      <text:p text:style-name="ifm_p_font.roman_mt.3.76mm_ifm">Antwoord van Minister <text:span text:style-name="ifm_span_font.bold_ifm">Kamp</text:span> (Economische Zaken) (ontvangen 30 april 2015).</text:p>
      <text:p text:style-name="ifm_p_mt.3.76mm_ifm">Vraag 1</text:p>
      <text:p text:style-name="ifm_p_ifm">Bent u bekend met het bericht «Turbines Amaliawindpark constructief niet veilig»<text:note text:id="ID-2015Z07005-d37e58" text:note-class="footnote"><text:note-citation text:label="1 ">1</text:note-citation><text:note-body><text:p text:style-name="ifm_p_font.normal_size.6.93pt_mt..5mm_indent.-0.1161in_mleft.0.1161in_ifm">IJmuidercourant.nl, 14-04-2015.</text:p><text:p text:style-name="ifm_p_font.normal_size.6.93pt_indent.-0.1161in_mleft.0.1161in_ifm">http://www.ijmuidercourant.nl/regionaal/ijmond/article27366631.ece/Turbines-Amaliawindpark-constructief-niet-veilig</text:p></text:note-body></text:note>? Wat vindt u ervan dat 1800 windturbines op zee volledig kunnen bezwijken?</text:p>
      <text:p text:style-name="ifm_p_mt.3.76mm_ifm">Antwoord 1</text:p>
      <text:p text:style-name="ifm_p_ifm">Ik ben bekend met het bericht. Het betreft hier een ontwerpfout die voorkomt bij de eerste generatie windparken op zee. Ik heb van Eneco begrepen dat inmiddels 22 van de 60 windmolens in het Prinses Amaliawindpark hersteld zijn en dat de overige 38 windmolens nog dit jaar hersteld worden. Met deze reparatie wordt het probleem volgens Eneco fundamenteel verholpen.</text:p>
      <text:p text:style-name="ifm_p_mt.3.76mm_ifm">Vraag 2</text:p>
      <text:p text:style-name="ifm_p_ifm">Kunt u aangeven wat de consequenties van het rapport van Ballast Nedam Engineering zijn voor de geplande grootschalige uitrol van windturbines op zee en de veiligheid ervan, te meer daar deze windturbines groter en zwaarder worden dan de windturbines van het Amaliawindpark?</text:p>
      <text:p text:style-name="ifm_p_mt.3.76mm_ifm">Antwoord 2</text:p>
      <text:p text:style-name="ifm_p_ifm">Het betreft hier een ontwerpfout bij de eerste generatie windparken op zee. Dergelijke «kinderziektes» horen bij de innovatie en ontwikkeling van nieuwe technieken. Inmiddels zijn windparken op zee verder ontwikkeld en wordt er een verbeterd ontwerp toegepast.</text:p>
      <text:p text:style-name="ifm_p_ifm">Deze ontwerpfout doet zich dan ook niet meer voor bij nieuwe windparken en heeft dus geen enkele consequentie voor de geplande uitrol van windenergie op zee.</text:p>
      <text:p text:style-name="ifm_p_mt.3.76mm_ifm">Vraag 3</text:p>
      <text:p text:style-name="ifm_p_ifm">Kunt u aangeven wat het eventuele herstel van deze gevaarlijke windturbines betekent voor de verstrekte subsidies? Deelt u de mening dat dergelijke constructiefouten niet met subsidiegeld betaald mogen worden, maar volledig voor rekening zijn voor deze bedrijven?</text:p>
      <text:p text:style-name="ifm_p_mt.3.76mm_ifm">Antwoord 3</text:p>
      <text:p text:style-name="ifm_p_ifm">De subsidie wordt uitgekeerd op basis van geproduceerde elektriciteit en het subsidiebedrag per geproduceerde kilowattuur ligt vast. De herstelkosten van een ontwerpfout worden dus niet gesubsidieerd.</text:p>
      <text:p text:style-name="ifm_p_mt.3.76mm_ifm">Vraag 4</text:p>
      <text:p text:style-name="ifm_p_ifm">Kunt u aangeven of de gevaarlijke windturbines op zee nu worden weggehaald of blijft u vasthouden aan de grootschalige uitrol van gevaarlijke windturbines op zee?</text:p>
      <text:p text:style-name="ifm_p_mt.3.76mm_ifm">Antwoord 4</text:p>
      <text:p text:style-name="ifm_p_ifm">Zie de antwoorden op de vragen 1 en 2.</text:p>
      <text:p text:style-name="ifm_p_mt.3.76mm_ifm">Vraag 5</text:p>
      <text:p text:style-name="ifm_p_ifm">Kunt u de garantie geven dat dergelijke constructiefouten zich niet voordoen bij windturbines op land?</text:p>
      <text:p text:style-name="ifm_p_mt.3.76mm_ifm">Antwoord 5</text:p>
      <text:p text:style-name="ifm_p_ifm">Het betrof hier een ontwerpfout specifiek voor windturbines op zee van de eerste generatie en geen ontwerpfout voor windturbines op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bericht dat windturbines in het offshore Amaliawindpark bij IJmuiden niet veilig zijn en dreigen te bezwijken</dc:title>
    <meta:user-defined meta:name="OVERHEIDop.ParlID/DC.identifier">ah-tk-20142015-2138</meta:user-defined>
    <meta:user-defined meta:name="OVERHEIDop.vraagnummer">2015Z07005</meta:user-defined>
    <meta:user-defined meta:name="OVERHEIDop.aanhangselNummer">213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Klever over het bericht dat windturbines in het offshore Amaliawindpark bij IJmuiden niet veilig zijn en dreigen te bezwijk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