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2137</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137</text:p>
      <text:p text:style-name="ifm_p_font.roman_mt.3.76mm_ifm">Vragen van leden <text:span text:style-name="ifm_span_font.bold_ifm">Nijboer</text:span>, <text:span text:style-name="ifm_span_font.bold_ifm">Van Dekken</text:span> en <text:span text:style-name="ifm_span_font.bold_ifm">Albert deVries</text:span> (allen PvdA) aan de Ministers van Infrastructuur en Milieu en van Economische Zaken over <text:span text:style-name="ifm_span_font.italic_ifm">vestigingsplaatsen voor een kerncentrale</text:span> (ingezonden 20 maart 2015).</text:p>
      <text:p text:style-name="ifm_p_font.roman_mt.3.76mm_ifm">Antwoord van Minister <text:span text:style-name="ifm_span_font.bold_ifm">Kamp</text:span> (Economische Zaken), mede namens de Minister van Infrastructuur en Milieu (ontvangen 30 april 2015). Zie ook Aanhangsel Handelingen, vergaderjaar 2014–2015, nr. 1928.</text:p>
      <text:p text:style-name="ifm_p_mt.3.76mm_ifm">Vraag 1</text:p>
      <text:p text:style-name="ifm_p_ifm">Deelt u de opvatting dat het aardbevingsrisico in de provincie Groningen de Eemshaven ongeschikt maakt als vestigingsplaats voor een kerncentrale?</text:p>
      <text:p text:style-name="ifm_p_mt.3.76mm_ifm">Antwoord 1</text:p>
      <text:p text:style-name="ifm_p_ifm">De opvatting dat het aardbevingsrisico in de provincie Groningen de Eemshaven ongeschikt maakt als vestigingsplaats voor een kerncentrale vind ik te voorbarig. Het Structuurschema Elektriciteitsvoorziening zorgt ervoor dat in Nederland locaties beschikbaar blijven waar kerncentrales gebouwd kunnen worden. Dit betreft de locaties Borssele, Eemshaven en Maasvlakte I. Het feit dat deze zogenaamde waarborgingslocaties zijn opgenomen in het SEV III wil uitdrukkelijk niet zeggen dat er in het SEV III uitspraken gedaan worden over de daadwerkelijke bouw van kerncentrales of over nut en noodzaak van kernenergie. Bij de totstandkoming van SEV III is het aardbevingsrisico meegewogen als een van de criteria. De locatie Eemshaven scoorde op dit punt in het onderzoek destijds iets minder gunstig dan de andere twee locaties. Overigens scoorden de andere twee locaties op andere criteria relatief minder gunstig.</text:p>
      <text:p text:style-name="ifm_p_ifm">Bij de eventuele bouw van een nieuwe kerncentrale moet rekening gehouden worden met externe risico’s, waaronder aardbevingen. Dit betekent dat een specifiek onderzoek naar het aardbevingsrisico moet worden uitgevoerd. Een kerncentrale moet vervolgens zo ontworpen zijn dat deze bestand is tegen aardbevingen.</text:p>
      <text:p text:style-name="ifm_p_mt.3.76mm_ifm">Vraag 2</text:p>
      <text:p text:style-name="ifm_p_ifm">Bent u bereid de Eemshaven bij de eerstvolgende evaluatie te schrappen uit het Derde Structuurschema Elektriciteitsvoorziening (SEV III)?</text:p>
      <text:p text:style-name="ifm_p_mt.3.76mm_ifm">Antwoord 2</text:p>
      <text:p text:style-name="ifm_p_ifm">Dit zal worden bezien bij de tweede evaluatie van het SEV III, in 2016. Op grond van de eerste evaluatie van SEV III is de Kamer geïnformeerd dat er vooralsnog geen noodzaak was om het SEV III te wijzigen (Kamerstuk 31 410, nr. 19). De Kamer is toegezegd dat het SEV III gedurende de looptijd tot 2020 drie maal geëvalueerd zal worden. In 2012–2013 heeft de eerste evaluatie plaatsgevonden, de tweede evaluatie zal in de loop van 2016 plaatsvinden. Hierbij zullen de ontwikkelingen met betrekking tot de aardbevingen en de bevingsrisico’s in de regio Groningen in relatie tot het waarborgingsbeleid van SEV III opnieuw bestudeerd worden. Op dit moment wordt in het kader van de aardbevingen in Groningen onderzoek gedaan naar de veiligheidsrisico’s voor industriële installaties en gebouwen van de Samenwerkende Bedrijven Eemsdelta. Deze uitkomsten zullen in de besluitvorming in juli over de maximale gaswinning in 2015 worden betrokken. Ook vormen deze onderzoeken input voor de volgende evaluatie van SEV III waarbij opnieuw naar de geschiktheid van de waarborglocaties wordt gekeken. In de kabinetsreactie op het rapport van de Onderzoeksraad voor Veiligheid over aardbevingsrisico’s in Groningen (aangeboden op 2 april 2015) is een onderzoeksprogramma aangekondigd. Ook de resultaten hieruit zullen bij de beoordeling van de waarborgingslocatie Eemshaven worden betrokk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Antwoord op vragen van leden Nijboer, Van Dekken en Albert de Vries over vestigingsplaatsen voor een kerncentrale</dc:title>
    <meta:user-defined meta:name="OVERHEIDop.ParlID/DC.identifier">ah-tk-20142015-2137</meta:user-defined>
    <meta:user-defined meta:name="OVERHEIDop.vraagnummer">2015Z05019</meta:user-defined>
    <meta:user-defined meta:name="OVERHEIDop.aanhangselNummer">2137</meta:user-defined>
    <meta:user-defined meta:name="OVERHEIDop.AanhangselTypen/DC.type">Antwoord</meta:user-defined>
    <meta:user-defined meta:name="OVERHEIDop.Parlementair/DC.type">Aanhangsel van de Handelingen</meta:user-defined>
    <meta:user-defined meta:name="OVERHEIDop.indiener">T.R. van Dekken</meta:user-defined>
    <meta:user-defined meta:name="OVERHEIDop.indiener">A.A. (Albert) de Vries</meta:user-defined>
    <meta:user-defined meta:name="OVERHEIDop.indiener">H. Nijboer</meta:user-defined>
    <meta:user-defined meta:name="OVERHEIDop.ontvanger">H.G.J. Kamp</meta:user-defined>
    <meta:user-defined meta:name="OVERHEIDop.vergaderjaar">2014-2015</meta:user-defined>
    <meta:user-defined meta:name="DCTERMS.W3CDTF/OVERHEIDop.datumOntvangst">2015-04-30</meta:user-defined>
    <meta:user-defined meta:name="OVERHEID.StatenGeneraal/DC.creator">Tweede Kamer der Staten-Generaal</meta:user-defined>
    <dc:language>nl</dc:language>
    <meta:user-defined meta:name="DCTERMS.alternative"/>
    <meta:user-defined meta:name="DC.title">Antwoord op vragen van leden Nijboer, Van Dekken en Albert de Vries over vestigingsplaatsen voor een kerncentrale</meta:user-defined>
    <meta:user-defined meta:name="DCTERMS.W3CDTF/DCTERMS.available">2015-05-01</meta:user-defined>
    <meta:user-defined meta:name="OVERHEIDop.publicationName">Kamervragen (Aanhangsel)</meta:user-defined>
    <meta:user-defined meta:name="OVERHEID.Organisatietype/OVERHEID.organisationType">staten generaal</meta:user-defined>
    <meta:user-defined meta:name="DCTERMS.W3CDTF/DCTERMS.issued">2015-04-30</meta:user-defined>
    <meta:user-defined meta:name="OVERHEID.Informatietype/DC.type">officiële publicatie</meta:user-defined>
    <meta:user-defined meta:name="OVERHEID.TaxonomieBeleidsagenda/OVERHEID.category">Natuur en milieu | Energie</meta:user-defined>
    <meta:user-defined meta:name="OVERHEID.TaxonomieBeleidsagenda/OVERHEID.category">Natuur en milieu | Stoffen</meta:user-defined>
    <meta:user-defined meta:name="OVERHEIDop.versieInformatie"/>
  </office:meta>
</office:document-meta>
</file>