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7*"/>
    </style:style>
    <style:style style:family="table-column" style:name="table1.tg1.col2">
      <style:table-column-properties style:rel-column-width="100*"/>
    </style:style>
    <style:style style:family="table-column" style:name="table1.tg1.col3">
      <style:table-column-properties style:rel-column-width="108*"/>
    </style:style>
    <style:style style:family="table-column" style:name="table1.tg1.col4">
      <style:table-column-properties style:rel-column-width="111*"/>
    </style:style>
    <style:style style:family="table-column" style:name="table1.tg1.col5">
      <style:table-column-properties style:rel-column-width="109*"/>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Pechtold</text:span> (D66), <text:span text:style-name="ifm_span_font.bold_ifm">Van Haersma Buma</text:span> (CDA), <text:span text:style-name="ifm_span_font.bold_ifm">Slob</text:span> (ChristenUnie), <text:span text:style-name="ifm_span_font.bold_ifm">Van Ojik</text:span> (GroenLinks), <text:span text:style-name="ifm_span_font.bold_ifm">Van der Staaij</text:span> (SGP) en <text:span text:style-name="ifm_span_font.bold_ifm">Roemer</text:span> (SP) aan de Minister-President, de Staatssecretaris van Veiligheid en Justitie en de Ministers van Buitenlandse Zaken en van Sociale Zaken en Werkgelegenheid over <text:span text:style-name="ifm_span_font.italic_ifm">het bed, bad, brood compromis</text:span> (ingezonden 29 april 2015).</text:p>
      <text:p text:style-name="ifm_p_font.roman_mt.3.76mm_ifm">Antwoord van Staatssecretaris <text:span text:style-name="ifm_span_font.bold_ifm">Dijkhoff</text:span> (Veiligheid en Justitie), mede namens de Minister-President en de Ministers van Buitenlandse Zaken en Sociale Zaken en Werkgelegenheid (ontvangen 30 april 2015).</text:p>
      <text:p text:style-name="ifm_p_mt.3.76mm_ifm">Vraag 1</text:p>
      <text:p text:style-name="ifm_p_ifm">Kunt uiteenzetten waarop de conclusie is gebaseerd dat het Comité van Ministers van de Raad van Europa de bevindingen van het Europees Comité voor Sociale Rechten (ECSR) niet deelt omdat deze geen grondslag zouden vinden in het Europees Sociaal Handvest (ESH)? Kunt u aangeven hoe deze interpretatie zich verhoudt tot het mandaat van het Comité van Ministers zoals vastgelegd in Artikel 9, eerste lid, van het Aanvullend Protocol bij het ESH betreffende een systeem voor collectieve klachten, waarin duidelijk wordt aangegeven dat het Comité van Ministers zich alleen beperkt tot het doen van aanbevelingen?</text:p>
      <text:p text:style-name="ifm_p_mt.3.76mm_ifm">Antwoord 1</text:p>
      <text:p text:style-name="ifm_p_ifm">De regering hecht aan getrouwe naleving van de mensenrechtenverdragen waarbij Nederland partij is. In de resolutie wordt opgemerkt dat de bevoegdheden van het ECSR gegrond zijn in het verdrag zelf en dat dit verdrag een beperking kent in de personele reikwijdte van het verdrag. Hieruit kan slechts de conclusie volgen dat de bevindingen van het ECSR geen grondslag vinden in het verdrag.</text:p>
      <text:p text:style-name="ifm_p_ifm">De collectieve-klachtprocedure onder het Europees Sociaal Handvest (ESH) is zo vormgegeven dat het rapport van het ECSR is gericht aan het Comité van Ministers. De verdragspartijen hebben zich in deze procedure ervan verzekerd dat zij zelf, als collectief, het laatste woord hebben in de procedure. Het Aanvullend Protocol bepaalt dat het Comité van Ministers, als het hoogste beleidsbepalende orgaan van de Raad van Europa, een resolutie aanneemt naar aanleiding van een rapport van het ECSR. Een resolutie van het Comité van Ministers is evenmin juridisch bindend. Wel geeft een resolutie, zijnde een wilsuitdrukking van het hoogste beleidsbepalende orgaan van de Raad van Europa, een sterke politieke binding.</text:p>
      <text:p text:style-name="ifm_p_ifm">Volgens artikel 9, lid 1 van het Aanvullend Protocol is een aanbeveling aan de betrokken lidstaat een verplicht onderdeel van de resolutie van het Comité van Ministers wanneer het ECSR in een rapport een schending heeft geconstateerd. Met de afsluitende aanbeveling van het Comité van Ministers om te rapporteren over de ontwikkelingen, voldoet het Comité van Ministers aan deze verdragsrechtelijke plicht. Het Comité van Ministers heeft in de aanbeveling gekozen voor een formulering die geen instemming met de kritiek van het ECSR impliceert, namelijk een neutraal verzoek om te rapporteren over mogelijke ontwikkelingen ten aanzien van dit onderwerp.</text:p>
      <text:p text:style-name="ifm_p_mt.3.76mm_ifm">Vraag 2, 3, 6</text:p>
      <text:p text:style-name="ifm_p_ifm">Hoe verhoudt deze conclusie zich tot de uitspraken in de resolutie van het ECSR dat het argument, dat zich beroept op het gebrek aan internationale verplichtingen teneinde bescherming te bieden aan irreguliere migranten, niet geaccepteerd kan worden?</text:p>
      <text:p text:style-name="ifm_p_ifm">Hoe verhoudt deze conclusie zich tot de uitspraken in de resolutie van het ECSR dat er unaniem is vastgesteld dat Nederland artikel 13, vierde lid, en artikel 31, tweede lid, schendt door niet in de basale levensbehoeften te voorzien van irreguliere migranten?</text:p>
      <text:p text:style-name="ifm_p_ifm">Bent u van mening dat het voorliggende compromis recht doet aan de uitspraken van het ECSR en het Comité van Ministers en daarmee aan de mensenrechtelijke verdragen waaraan Nederland zich gecommitteerd heeft?</text:p>
      <text:p text:style-name="ifm_p_mt.3.76mm_ifm">Antwoord 2, 3, 6</text:p>
      <text:p text:style-name="ifm_p_ifm">In de resolutie wijst het Comité van Ministers op het mandaat van het ECSR dat is neergelegd in het verdrag, het Europees Sociaal Handvest. Het ECSR houdt toezicht op de correcte uitvoering van dit verdrag. Dit verdrag kent een beperking in de personele reikwijdte van het verdrag. Het is dan ook niet aan het ECSR om zich uit te spreken over de rechten van illegaal in ons land verblijvende personen. Ter verdere toelichting op haar internationale verplichtingen wijst de regering met name op het Europees Verdrag voor de Rechten van de Mens (EVRM). Uit het EVRM vloeit geen algemene verplichting voort tot het bieden van basisvoorzieningen aan illegale vreemdelingen. Volgens de jurisprudentie van het Europees Hof voor de Rechten van de Mens (EHRM) mag rekening worden gehouden met de verblijfstatus van vreemdelingen en de belangen van de Staat om een vreemdelingenbeleid te voeren met effectief terugkeerbeleid. Wel is specifiek artikel 3 van het EVRM in dit verband van belang. Eenieder die zich in Nederland bevindt, ongeacht zijn juridische status, kan zich beroepen op het verbod van onmenselijke behandeling indien het onthouden van basale bestaansvoorzieningen daartoe zou leiden. Artikel 3 EVRM is dus een ondergrens. De regering is van mening dat hieraan wordt voldaan.</text:p>
      <text:p text:style-name="ifm_p_ifm">Het koppelingsbeginsel geldt niet onverkort, er zijn uitzonderingen op aangebracht juist om bescherming te bieden aan de rechten van het individu. Iedere vreemdeling heeft recht op medisch noodzakelijke zorg en er gelden extra maatregelen voor kwetsbare groepen. Zo komen gezinnen met minderjarige kinderen waarvan de asielaanvraag is afgewezen, in aanmerking voor onderdak in een gezinslocatie indien daarmee wordt voorkomen dat de kinderen in een humanitaire noodsituatie terechtkomen. Voor (uitgeprocedeerde) vreemdelingen met een medische problematiek zijn ook mogelijkheden tot opvang voorhanden.</text:p>
      <text:p text:style-name="ifm_p_ifm">In de huidige regeling is opvang beschikbaar in de vrijheidsbeperkende locatie (VBL) voor vreemdelingen die bereid zijn mee te werken aan terugkeer. Onder de nieuwe regeling krijgt de vreemdeling ook zonder deze expliciete terugkeerbereidheid voor een beperkt aantal weken toegang tot onderdak bij één van de vijf grote gemeenten (Amsterdam, Rotterdam, Utrecht, Den Haag en Eindhoven) en Ter Apel. Dit betreft onderdak als voorfase op verblijf in een reguliere VBL waar vervolgens gewerkt kan worden aan terugkeer.</text:p>
      <text:p text:style-name="ifm_p_ifm">Het kabinet is, zoals opgemerkt, van mening dat het beleid reeds voldoet aan de mensenrechtelijke standaarden.</text:p>
      <text:p text:style-name="ifm_p_mt.3.76mm_ifm">Vraag 4</text:p>
      <text:p text:style-name="ifm_p_ifm">Wat is uw reactie op de stelling van het ECSR dat het ontzeggen van basale levensbehoeften aan irreguliere migranten geen enkel concreet effect heeft op het terugkeerbeleid?</text:p>
      <text:p text:style-name="ifm_p_mt.3.76mm_ifm">Antwoord 4</text:p>
      <text:p text:style-name="ifm_p_ifm">Het is van belang te benadrukken dat het Nederlandse stelsel niet-rechtmatig verblijvende vreemdelingen geen basale levensbehoeften ontzegt. Het stelsel is dusdanig ingericht dat het voor niet-rechtmatig verblijvende vreemdelingen mogelijk is om onderdak te krijgen. Wel acht het kabinet het daarbij van belang dat de vreemdeling werkt aan terugkeer. Los van de vraag of het ECSR kan onderbouwen dat het maken van deze koppeling geen effect heeft op terugkeer, is het voor het kabinet veeleer van belang om door die koppeling duidelijk te maken dat langdurig verblijf in de illegaliteit onwenselijk wordt geacht.</text:p>
      <text:p text:style-name="ifm_p_mt.3.76mm_ifm">Vraag 5</text:p>
      <text:p text:style-name="ifm_p_ifm">Hoe verhoudt het huidige voorstel om opvang afhankelijk te maken van terugkeerbereidheid, zich tot de stelling van het ECSR dat in de huidige jurisprudentie van het ESH opvang niet afhankelijk gemaakt mag worden van terugkeerbereidheid?</text:p>
      <text:p text:style-name="ifm_p_mt.3.76mm_ifm">Antwoord 5</text:p>
      <text:p text:style-name="ifm_p_ifm">Zoals gezegd is het kabinet van oordeel dat de bevindingen van het ECSR geen grondslag vinden in het verdrag. Bovendien is het kabinet van mening dat ook indien een vreemdeling aanspraak zou kunnen maken op voorzieningen, dit niet de eigen verantwoordelijkheid van de vreemdeling buiten spel zou zetten.</text:p>
      <text:p text:style-name="ifm_p_ifm">Voor de volledigheid wordt erop gewezen dat onder de nieuwe regeling een vreemdeling ook zonder expliciete terugkeerbereidheid voor een beperkt aantal weken toegang tot onderdak krijgt bij één van de vijf grote gemeenten en Ter Apel.</text:p>
      <text:p text:style-name="ifm_p_mt.3.76mm_ifm">Vraag 7</text:p>
      <text:p text:style-name="ifm_p_ifm">In hoeverre acht u het wenselijk dat binnen Europa handvesten en verdragen die op dezelfde materie zien naast elkaar bestaan, maar waarvan de toepassing tot onduidelijke en uiteenlopende resultaten leidt? Welke inspanningen worden verricht teneinde tot harmonisatie te komen?</text:p>
      <text:p text:style-name="ifm_p_mt.3.76mm_ifm">Antwoord 7</text:p>
      <text:p text:style-name="ifm_p_ifm">Het is een gegeven dat verschillende verdragen van toepassing zijn op de verschillende rechtsordes in Europa. Het kabinet beschouwt het bestaan van verschillende mensenrechtelijke instrumenten als een feit. Het ESH en het EVRM kennen zowel een verschil in materiële reikwijdte als personele reikwijdte. Het is uiteraard van belang dat de toezichthoudende organen zich rekenschap geven van elkaars jurisprudentie.</text:p>
      <text:p text:style-name="ifm_p_ifm">Harmonisatie in de onderhavige context zou voorts in principe kunnen geschieden door verdragswijziging. Het kabinet acht het echter niet haalbaar om het bestaande acquis open te breken en met alle lidstaten van de Raad van Europa hierover in onderhandeling te treden.</text:p>
      <text:p text:style-name="ifm_p_mt.3.76mm_ifm">Vraag 8</text:p>
      <text:p text:style-name="ifm_p_ifm">In hoeverre bent u van mening dat uit de uitspraken van de beide Europese Comités een onderscheid valt op te maken tussen illegale vreemdelingen die onderdaan zijn van landen die partij zijn bij het ESH en van landen die geen partij zijn?</text:p>
      <text:p text:style-name="ifm_p_mt.3.76mm_ifm">Antwoord 8</text:p>
      <text:p text:style-name="ifm_p_ifm">Onder de werking van het Handvest zijn slechts die vreemdelingen begrepen die onderdaan zijn van andere Partijen bij het Handvest én die legaal verblijven op het grondgebied van de betrokken lidstaat.</text:p>
      <text:p text:style-name="ifm_p_ifm">Het genoemde onderscheid tussen vreemdelingen zonder rechtmatig verblijf die onderdaan zijn van een Partij bij het verdrag en zij die onderdaan zijn van Staten die geen partij zijn bij het ESH ziet de regering niet terug in het rapport van het ECSR en de regering maakt dit onderscheid dan ook niet in haar beleid. Dit is ook niet aan de orde gekomen in de collectieve klachtprocedure tegen Nederland nu de klacht zag op toegang tot voorzieningen voor uitgeprocedeerde vreemdelingen uit welk land afkomstig dan ook.</text:p>
      <text:p text:style-name="ifm_p_mt.3.76mm_ifm">Vraag 9</text:p>
      <text:p text:style-name="ifm_p_ifm">Kunt u aangeven waarom bij het aanwijzen in de voorfase van de Vrijheidsbeperkende Lokaties (VBL) niet is gekozen voor een evenwichtige spreiding over het land? Kunt u ingaan op de bezwaren van de Vereniging Nederlandse Gemeenten (VNG)? In hoeverre kan het beperkte aantal gemeenten in de voorfase van de VBL tot praktische problemen leiden, zoals onnodige vervoersbewegingen tussen de voorfase van de VBL en de VBL?</text:p>
      <text:p text:style-name="ifm_p_mt.3.76mm_ifm">Antwoord 9</text:p>
      <text:p text:style-name="ifm_p_ifm">De reden om naast de locatie Ter Apel (waar de huidige VBL is gevestigd) te kiezen voor de vijf grootste gemeenten is dat, voor zover daar thans zicht op bestaat, daar de grootste aantallen vertrekplichtige vreemdelingen verblijven, binnen het zicht van de gemeenten. Daarbij ontstaat met het vestigen van de locaties in Ter Apel, Amsterdam, Rotterdam, Den Haag, Utrecht en Eindhoven feitelijk ook reële spreiding over het land.</text:p>
      <text:p text:style-name="ifm_p_mt.3.76mm_ifm">Vraag 10</text:p>
      <text:p text:style-name="ifm_p_ifm">Wat verstaat u onder een beperkt aantal weken waarin de vreemdeling in de voorfase van de VBL mag verblijven? Is het ook mogelijk dat het alle weken van het jaar betreft? Zo nee, waarom niet?</text:p>
      <text:p text:style-name="ifm_p_mt.3.76mm_ifm">Antwoord 10</text:p>
      <text:p text:style-name="ifm_p_ifm">De duur van het verblijf in de voorfase van de VBL bedraagt een beperkt aantal weken teneinde het belang van de effectiviteit van het terugkeerbeleid te bewaken. In goed overleg met de VNG/gemeenten zal invulling worden gegeven aan het aantal weken waarin vreemdelingen in de locatie voorfase VBL mogen verblijven.</text:p>
      <text:p text:style-name="ifm_p_mt.3.76mm_ifm">Vraag 11</text:p>
      <text:p text:style-name="ifm_p_ifm">Bent u bekend met de onlangs aangenomen motie Voordewind/Voortman (Kamerstuknummer 19 637, nr. 1988) waarin de regering wordt opgeroepen de succesvolle aanpak van de Pauluskerk te Rotterdam over te nemen? Bent u bekend met het feit dat deze aanpak zich juist niet beperkt tot enkele weken?</text:p>
      <text:p text:style-name="ifm_p_mt.3.76mm_ifm">Antwoord 11</text:p>
      <text:p text:style-name="ifm_p_ifm">Ja, ik ben bekend met de motie Voordewind/Voortman. Ik zal in gesprek gaan met VNG/gemeenten over de wijze waarop vorm kan worden gegeven aan de locatie voorfase VBL. Ook de goede ervaringen van de aanpak van de Pauluskerk zullen in die gesprekken aan de orde komen.</text:p>
      <text:p text:style-name="ifm_p_mt.3.76mm_ifm">Vraag 12</text:p>
      <text:p text:style-name="ifm_p_ifm">Wanneer voldoet een vreemdeling aan de criteria dat hij oprecht en aantoonbaar wil terugkeren? Welke instantie maakt deze inschatting en hoe wordt hierop toegezien?</text:p>
      <text:p text:style-name="ifm_p_mt.3.76mm_ifm">Antwoord 12</text:p>
      <text:p text:style-name="ifm_p_ifm">De Dienst Terugkeer en Vertrek (DT&amp;V) beoordeelt of voldoende is gewerkt aan vertrek. Daarbij weegt mee wat wordt verklaart in de verschillende vertrekgesprekken. Door actief handelingen te verrichten om het daadwerkelijk vertrek te realiseren toont een vreemdeling aan dat hij werkt aan vertrek. Een vreemdeling kan op verschillende manieren laten zien dat hij werkt aan zijn vertrek. In de vertrekgesprekken die worden gevoerd tussen regievoerder en vreemdeling worden gezamenlijke afspraken gemaakt, bijvoorbeeld over het aanvragen van een document bij de vertegenwoordiging van het land van herkomst en het leggen van contact met familie of bekenden om documenten op te laten sturen die de aanvraag om een reisdocument ondersteunen. Ook kan een vreemdeling een afspraak maken bij de Internationale Organisatie voor Migratie (IOM) of een andere NGO die ondersteuning biedt bij het vertrek. Ook kan een vreemdeling bij een presentatie aangeven dat hij daadwerkelijk zelfstandig wil terugkeren.</text:p>
      <text:p text:style-name="ifm_p_mt.3.76mm_ifm">Vraag 13</text:p>
      <text:p text:style-name="ifm_p_ifm">Als een vreemdeling niet oprecht en aantoonbaar wil terugkeren naar het land van herkomst en uit de voorziening wordt geplaatst, hoe verwacht u dat deze vreemdeling dan zal voorzien in de basale levensvoorzieningen?</text:p>
      <text:p text:style-name="ifm_p_mt.3.76mm_ifm">Antwoord 13</text:p>
      <text:p text:style-name="ifm_p_ifm">Op deze vreemdeling rust onverkort de plicht om Nederland te verlaten, en hij heeft een eigen verantwoordelijkheid om deze vertrekplicht te realiseren. Tijdens zijn verblijf in Nederland zijn basale voorzieningen beschikbaar, zoals medisch noodzakelijke zorg. Daarbij is op ieder moment onderdak (weer) mogelijk bij medewerking aan terugkeer.</text:p>
      <text:p text:style-name="ifm_p_mt.3.76mm_ifm">Vraag 14</text:p>
      <text:p text:style-name="ifm_p_ifm">Hoe bent u van plan te voorkomen dat gemeenten opvang gaan en blijven bieden nadat na enkele weken de uitgeprocedeerde asielzoekers de uitzetlocatie verlaten en niet terugkeren naar het land van herkomst, bijvoorbeeld op grond van de verantwoordelijkheid van burgemeesters met betrekking tot de openbare orde? Indien alle gemeenten die dat thans doen, hiermee door gaan, in hoeverre zijn de voorgestelde plannen dan een verbetering ten opzichte van de huidige situatie?</text:p>
      <text:p text:style-name="ifm_p_mt.3.76mm_ifm">Antwoord 14</text:p>
      <text:p text:style-name="ifm_p_ifm">Met de nieuwe locaties voorfase VBL, is structurele opvang door de gemeente niet meer nodig. Dergelijke voorzieningen dienen dan ook te worden gesloten. Streven is hierover duidelijke afspraken te maken in het bestuursakkoord. Incidenteel kan een gemeente noodopvang bieden bij een acute noodsituatie, maar structurele opvangvoorzieningen zijn niet meer aan de orde.</text:p>
      <text:p text:style-name="ifm_p_mt.3.76mm_ifm">Vraag 15</text:p>
      <text:p text:style-name="ifm_p_ifm">Zal er in deze voorfase van de VBL ook juridische begeleiding geboden worden teneinde perspectief in Nederland te realiseren alvorens het gesprek over terugkeer aan te gaan? Zo ja, hoe zal dit worden vormgegeven?</text:p>
      <text:p text:style-name="ifm_p_mt.3.76mm_ifm">Antwoord 15</text:p>
      <text:p text:style-name="ifm_p_ifm">Rijk en gemeenten zullen gezamenlijk zorgdragen voor de locaties voorfase VBL. Het kabinet zal in overleg treden met de VNG en gemeenten over de wijze waarop vorm wordt gegeven aan de locaties. Het ligt daarbij overigens niet voor de hand dat buiten de bestaande juridische procedures nieuwe momenten van gefinancierde rechtsbijstand worden gecreëerd.</text:p>
      <text:p text:style-name="ifm_p_mt.3.76mm_ifm">Vraag 16</text:p>
      <text:p text:style-name="ifm_p_ifm">Op basis van welke concrete maatregelen denkt u vrijwillige terugkeer daadwerkelijk te stimuleren? Kunt u uiteenzetten hoe deze aanpak verschilt van de huidige situatie?</text:p>
      <text:p text:style-name="ifm_p_mt.3.76mm_ifm">Antwoord 16</text:p>
      <text:p text:style-name="ifm_p_ifm">De inzet van de DT&amp;V is al dat de vreemdeling zelfstandig vertrekt. Regievoerders worden het komende jaar geschoold in gedragsinterventies die in andere gebieden effect hebben gehad. Daarmee zijn zij beter uitgerust om het gesprek met vreemdelingen te voeren en hen te overtuigen van het feit dat vrijwillige terugkeer (eventueel met ondersteuning) de beste optie voor hen is.</text:p>
      <text:p text:style-name="ifm_p_mt.3.76mm_ifm">Vraag 17</text:p>
      <text:p text:style-name="ifm_p_ifm">Kunt u beargumenteren waarom rijksfinanciering gekoppeld wordt aan de mate waarin succes geboekt wordt in het laten terugkeren van vreemdelingen?</text:p>
      <text:p text:style-name="ifm_p_mt.3.76mm_ifm">Antwoord 17</text:p>
      <text:p text:style-name="ifm_p_ifm">Deze koppeling sluit aan bij het doel van de locaties voorfase VBL. Doel van deze locaties is dat deze bijdragen aan het inzicht van de vreemdeling dat zijn toekomst ligt in zijn land van herkomst.</text:p>
      <text:p text:style-name="ifm_p_mt.3.76mm_ifm">Vraag 18</text:p>
      <text:p text:style-name="ifm_p_ifm">Op basis van welke concrete resultaten zal de mate van succes geëvalueerd worden? Zal dit alleen op basis van de terugkeercijfers gebeuren?</text:p>
      <text:p text:style-name="ifm_p_mt.3.76mm_ifm">Antwoord 18</text:p>
      <text:p text:style-name="ifm_p_ifm">Dit zal worden meegenomen in de verdere uitwerking van de afspraken in het bestuursakkoord.</text:p>
      <text:p text:style-name="ifm_p_mt.3.76mm_ifm">Vraag 19</text:p>
      <text:p text:style-name="ifm_p_ifm">Wie zal deze resultaten monitoren en hoe succesvol moet een locatie zijn om geopend te mogen blijven? Zullen deze voorwaarden vooraf helder gecommuniceerd worden?</text:p>
      <text:p text:style-name="ifm_p_mt.3.76mm_ifm">Antwoord 19</text:p>
      <text:p text:style-name="ifm_p_ifm">Het ligt voor de hand dat de DT&amp;V daarin een belangrijke rol zal spelen. De verdere vormgeving zal worden meegenomen in de verdere uitwerking van de afspraken in het bestuursakkoord.</text:p>
      <text:p text:style-name="ifm_p_mt.3.76mm_ifm">Vraag 20</text:p>
      <text:p text:style-name="ifm_p_ifm">Hoe ziet u de praktische uitvoering van het doorverwijzen van gemeenten naar de VBL? Hoe wordt er gehandhaafd dat alle niet-rechtmatig verblijvende vreemdelingen naar de vijf aangewezen opvanglocaties moeten gaan?</text:p>
      <text:p text:style-name="ifm_p_mt.3.76mm_ifm">Antwoord 20</text:p>
      <text:p text:style-name="ifm_p_ifm">Het doorverwijzen door gemeenten naar de VBL dan wel een van de andere voorfase VBL geschiedt in beginsel op dezelfde wijze als waarop gemeenten thans asielzoekers doorverwijzen naar het Aanmeldcentrum in Ter Apel. Vervoer geschiedt op eigen gelegenheid met openbaar vervoer, waarvoor de gemeente een vervoersbewijs afgeeft.</text:p>
      <text:p text:style-name="ifm_p_mt.3.76mm_ifm">Vraag 21</text:p>
      <text:p text:style-name="ifm_p_ifm">Als een gemeente een niet rechtmatig verblijvende vreemdeling aantreft en aanmeldt bij de Dienst Terugkeer en Vertrek (DT&amp;V), hoe ziet het zogenaamde ophalen door de DT&amp;V er dan uit? In hoeverre zal een mate van dwang hierin gebruikt worden?</text:p>
      <text:p text:style-name="ifm_p_mt.3.76mm_ifm">Antwoord 21</text:p>
      <text:p text:style-name="ifm_p_ifm">Het aanmelden van een vreemdeling bij de DT&amp;V door een gemeente zal geschieden via de bestaande structuur, namelijk het Lokaal Terugkeer Overleg (LTO). Een aanmelding van de gemeente betekent in dit geval dat er reden zal zijn om de betreffende vreemdeling een aanbod te doen voor een vorm van onderdak. Het is niet aannemelijk dat daarbij dwang noodzakelijk is. De vreemdeling denkt immers na over zijn toekomst. Nadat de vreemdeling is gearriveerd op de betreffende locatie, start het proces. Vreemdelingenbewaring is niet aan de orde zolang de vreemdeling werkt aan zijn terugkeer.</text:p>
      <text:p text:style-name="ifm_p_mt.3.76mm_ifm">Vraag 22</text:p>
      <text:p text:style-name="ifm_p_ifm">Wat is de hoogte van de efficiencytaakstelling die het huidige kabinet heeft opgelegd aan de DT&amp;V tot en met 2018 en op welke wijze zal deze bezuiniging door de DT&amp;V worden gerealiseerd?</text:p>
      <text:p text:style-name="ifm_p_mt.3.76mm_ifm">Antwoord 22</text:p>
      <text:p text:style-name="ifm_p_ifm">De DT&amp;V heeft vanuit het Regeerakkoord een efficiencytaakstelling van 13,3% opgelegd gekregen. Deze taakstelling start in 2016 met 2 mln. en kent een oploop naar 6 mln. vanaf 2018. De taakstelling wordt ingevuld in samenhang met de efficiencytaakstellingen van de IND en het COA, door intensievere samenwerking tussen de drie organisaties binnen de vreemdelingenketen.</text:p>
      <text:p text:style-name="ifm_p_mt.3.76mm_ifm">Vraag 23</text:p>
      <text:p text:style-name="ifm_p_ifm">Hoe verhoudt de bezuiniging op de DT&amp;V zich tot het verbeteren van het percentage uitgeprocedeerde asielzoekers dat onder toezicht vertrekt?</text:p>
      <text:p text:style-name="ifm_p_mt.3.76mm_ifm">Antwoord 23</text:p>
      <text:p text:style-name="ifm_p_ifm">Deze taakstelling betreft een efficiencytaakstelling. Dit betekent dat de taakstelling wordt ingevuld met maatregelen die de resultaten van het primair proces in principe niet raken. Derhalve is er geen relatie tussen de taakstelling en het ambitieniveau ten aanzien van het percentage uitgeprocedeerde asielzoekers dat onder toezicht vertrekt.</text:p>
      <text:p text:style-name="ifm_p_mt.3.76mm_ifm">Vraag 24</text:p>
      <text:p text:style-name="ifm_p_ifm">Vindt u het wenselijk dat illegale vreemdelingen in noodsituaties verplicht worden gebruik te maken van de voorfase van de VBL, in plaats van de crisisopvang door de gemeente? Kunt u bevestigen dat gemeenten, gelet op de uitspraak van de Centrale Raad van Beroep (CRvB) van 4 juni 2014, op grond van de Wet maatschappelijke ondersteuning maatschappelijke opvang kunnen blijven bieden in noodsituaties die niet enkel betrekking hebben op de medische situatie en waarin verblijf in een gezinslocatie of een vrijheidsbeperkende locatie niet toereikend is, zolang de rijksoverheid niet op basis van een specifiek wettelijk voorschrift verantwoordelijkheid neemt?<text:note text:id="ID-2015Z08092-d37e192" text:note-class="footnote"><text:note-citation text:label="1 ">1</text:note-citation><text:note-body><text:p text:style-name="ifm_p_font.normal_size.6.93pt_mt..5mm_indent.-0.1161in_mleft.0.1161in_ifm">CRvB: ECLI:NL:CRVB:2014:1995</text:p></text:note-body></text:note></text:p>
      <text:p text:style-name="ifm_p_mt.3.76mm_ifm">Antwoord 24</text:p>
      <text:p text:style-name="ifm_p_ifm">Gemeenten zijn in (medische) noodsituaties gehouden opvang te bieden aan mensen zonder een geldige verblijfstitel. Dat vloeit volgens uitspraken van de Centrale Raad van Beroep (CRvB) voort uit artikel 8 van het EVRM. Afhankelijk van de noodsituatie zal moeten worden bepaald of de voorfase van de VBL passend is</text:p>
      <text:p text:style-name="ifm_p_ifm">De CRvB heeft in de aangehaalde zaak overigens vastgesteld dat er sprake was van een medische noodsituatie. In combinatie met andere factoren leidde dit tot het oordeel van de CRvB dat betrokkene behoorde tot de categorie kwetsbare personen aan wie op grond van artikel 8 EVRM opvang geboden moet worden door de gemeente.</text:p>
      <text:p text:style-name="ifm_p_ifm">In deze zaak kon de gemeente niet verwijzen naar voorzieningen waar de vreemdeling geen recht op had. De vraag of andere voorzieningen passender of al dan niet toereikend zouden zijn geweest, was in deze zaak niet aan de orde.</text:p>
      <text:p text:style-name="ifm_p_mt.3.76mm_ifm">Vraag 25</text:p>
      <text:p text:style-name="ifm_p_ifm">In hoeverre acht u een heldere wettelijke regeling voor opvang van illegale vreemdelingen wenselijk, gelet op de uitspraken van de beide Europese Comités en voornoemde uitspraak van de CRvB?</text:p>
      <text:p text:style-name="ifm_p_mt.3.76mm_ifm">Antwoord 25</text:p>
      <text:p text:style-name="ifm_p_ifm">Het stelsel, zoals uiteengezet in de brief van 22 april is naar het oordeel van het kabinet helder. Wel dienen een aantal elementen uitgewerkt te worden in goed overleg met VNG/gemeenten. Voor de inrichting van dat stelsel, inclusief genoemde verdere uitwerking is het naar verwachting niet nodig om te komen tot een aanvullingen op het bestaande wettelijke stelsel (in formele zin).</text:p>
      <text:p text:style-name="ifm_p_mt.3.76mm_ifm">Vraag 26</text:p>
      <text:p text:style-name="ifm_p_ifm">Kunt u uiteenzetten in welke concrete terugkeerprojecten de aanvullende zes miljoen euro van de migratie- en ontwikkelingsgelden van het Ministerie van Buitenlandse zaken geïnvesteerd worden?</text:p>
      <text:p text:style-name="ifm_p_mt.3.76mm_ifm">Antwoord 26</text:p>
      <text:p text:style-name="ifm_p_ifm">Deze middelen worden geïnvesteerd in het stimuleren en faciliteren van vrijwillige terugkeer van vreemdelingen. Het gaat daarbij vooral om financiële ondersteuning of ondersteuning in natura van individuele terugkeerders, om deze mensen een goede start te geven bij hun terugkeer. Daarbij kunt u bijvoorbeeld denken aan doelgroepgerichte aanpak van terugkeerondersteuning. Over de nadere uitwerking hiervan stuurt de Minister voor BHOS uw Kamer een separate brief.</text:p>
      <text:p text:style-name="ifm_p_mt.3.76mm_ifm">Vraag 27</text:p>
      <text:p text:style-name="ifm_p_ifm">Klopt het dat afgelopen jaar de vier miljoen euro bestemd voor terugkeerprojecten niet uitputtend gebruikt zijn wegens gebrek aan bewezen effectiviteit van de bestaande terugkeerprojecten?</text:p>
      <text:p text:style-name="ifm_p_mt.3.76mm_ifm">Antwoord 27</text:p>
      <text:p text:style-name="ifm_p_ifm">De € 4 miljoen die gemiddeld jaarlijks beschikbaar is vanuit het OS-budget voor migratie en ontwikkeling voor terugkeerondersteuning is over de afgelopen jaren geheel benut voor de ondersteuning van zelfstandige terugkeer. Aangezien het aantal vrijwillige terugkeerders jaarlijks fluctueert, fluctueren ook de uitgaven aan herintegratiesteun voor individuele terugkeerders. Gemiddeld is de afgelopen jaren vanuit Ontwikkelingssamenwerking meer dan € 4 miljoen per jaar uitgegeven aan terugkeer.</text:p>
      <text:p text:style-name="ifm_p_mt.3.76mm_ifm">Vraag 28</text:p>
      <text:p text:style-name="ifm_p_ifm">Hoe bent u van plan de concrete terugkeerprojecten een kwaliteitsimpuls te geven? Kunt u uw visie hierop geven?</text:p>
      <text:p text:style-name="ifm_p_mt.3.76mm_ifm">Antwoord 28</text:p>
      <text:p text:style-name="ifm_p_ifm">Meer dan nu het geval is, zal op de doelgroep toegesneden in natura ondersteuning worden gefinancierd. Hierbij kan onder meer gedacht worden aan meer aanwezigheid van de organisaties die terugkeerondersteuning bieden en op de persoonlijke situatie van mensen toegesneden begeleiding op de locatie waar ze verblijven. Nadere uitwerking volgt in de brief die de Minister voor BHOS uw Kamer zal sturen. Bij het ontwikkelen hiervan wordt gekeken naar de «best practices» die bij gemeenten en het maatschappelijke middenveld voorhanden zijn.</text:p>
      <text:p text:style-name="ifm_p_mt.3.76mm_ifm">Vraag 29</text:p>
      <text:p text:style-name="ifm_p_ifm">Kunt u op basis van concrete resultaten aangeven waarop u zich baseert dat het conditioneel maken van de ontwikkelingsgelden aan het door deze landen meewerken aan terugkeer zinvol is?</text:p>
      <text:p text:style-name="ifm_p_mt.3.76mm_ifm">Antwoord 29</text:p>
      <text:p text:style-name="ifm_p_ifm">Het is al langere tijd het standpunt van het kabinet dat terugkeer het beste bevorderd kan worden door inzet op een brede, constructieve samenwerking, waarvan migratie onderdeel vormt. We hebben het in dit verband vaak over «meer voor meer»: landen die goed meewerken aan terugkeer, worden beloond met bv. extra steun voor capaciteitsopbouw op migratieterrein (bv. training door KMar). Dit betekent dat het kabinet alleen gaat investeren in bijvoorbeeld het verbeteren van controles op luchthavens, trainingen voor douane of versterking grensbewaking in bepaalde landen als ze ook meewerken aan terugkeer. De concrete wijze waarop hieraan invulling wordt gegeven, zal van geval tot geval verschillen. Een voorbeeld: een project dat nu loopt in Somalië, waarbij steun voor capaciteitsopbouw voor de grensbewaking afhankelijk is gesteld van goede medewerking aan terugkeer.</text:p>
      <text:p text:style-name="ifm_p_ifm">Binnenkort verschijnt de evaluatie van het terugkeerbeleid door de Adviescommissie Vreemdelingenzaken. Het kabinet zal u deze evaluatie toesturen, voorzien van een kabinetsreactie.</text:p>
      <text:p text:style-name="ifm_p_mt.3.76mm_ifm">Vraag 30</text:p>
      <text:p text:style-name="ifm_p_ifm">Kunt u uiteenzetten hoe de boete-systematiek voor gemeenten die zich niet houden aan het nog op te stellen, c.q.het vigerende, bestuursakkoord vormgegeven zal worden? In hoeverre zal er parlementaire controle plaatvinden op het gemeentefonds waarin deze boetes ingehouden zullen worden?</text:p>
      <text:p text:style-name="ifm_p_mt.3.76mm_ifm">Antwoord 30</text:p>
      <text:p text:style-name="ifm_p_ifm">In het overleg dat moet leiden tot overeenstemming over een bestuursakkoord zal ook aan de orde komen op welke wijze de afspraken bindend kunnen worden vormgegeven. Daarover zal het kabinet op dat moment uw Kamer informeren. Wanneer op 1 november 2015 het aangevulde bestuursakkoord niet gesloten is, dan valt het kabinet terug op het vigerende bestuursakkoord en zal op die basis handhaven, bijvoorbeeld door het inhouden van het voor gemeenten bestemde speciale budget voor integratie van nieuwkomers.</text:p>
      <text:p text:style-name="ifm_p_mt.3.76mm_ifm">Vraag 31, 32</text:p>
      <text:p text:style-name="ifm_p_ifm">Kunt u bevestigen dat de zogenaamde boetes zich zullen beperken tot het inhouden van het voor gemeenten bestemde speciale budget voor integratie van nieuwkomers? Zo nee, waarom niet?</text:p>
      <text:p text:style-name="ifm_p_ifm">Klopt het dat de zogenaamde boetes zich niet hoeven te beperken tot het inhouden van het voor gemeenten bestemde speciale budget voor integratie van nieuwkomers en dat dit slechts als voorbeeld in de brief is opgenomen? Zo nee, waarom niet?</text:p>
      <text:p text:style-name="ifm_p_mt.3.76mm_ifm">Antwoord 31, 32</text:p>
      <text:p text:style-name="ifm_p_ifm">Het inhouden van het voor gemeenten bestemde speciale budget voor integratie van nieuwkomers is in de brief van 22 april als voorbeeld genoemd, maar wij richten ons op het bereiken van een akkoord in goed overleg met de VNG/gemeenten.</text:p>
      <text:p text:style-name="ifm_p_mt.3.76mm_ifm">Vraag 33</text:p>
      <text:p text:style-name="ifm_p_ifm">Wat is uw reactie op de stellingname van de VNG, zoals gedeeld tijdens de hoorzitting, dat de VNG geen nieuw akkoord zal sluiten met het kabinet als wordt vastgehouden aan de boete c.q. het inperken van het voor gemeenten bestemde speciale budget voor integratie van nieuwkomers?</text:p>
      <text:p text:style-name="ifm_p_mt.3.76mm_ifm">Antwoord 33</text:p>
      <text:p text:style-name="ifm_p_ifm">Ik heb kennis genomen van de stellingname van de VNG en ga ervan uit dat het overleg dat binnenkort wordt gestart, zal kunnen leiden een nadere invulling die kan rekenen op de instemming van de betrokken partijen.</text:p>
      <text:p text:style-name="ifm_p_mt.3.76mm_ifm">Vraag 34</text:p>
      <text:p text:style-name="ifm_p_ifm">Hoe beoordeelt u het standpunt van de VNG dat het bijzonder is dat de DT&amp;V geen taakstelling (inspanningsverplichting) opgedragen heeft gekregen wat betreft het terug laten keren van uitgeprocedeerde vreemdelingen naar de landen van herkomst, maar dat gemeenten wel worden afgerekend op taken waarover zij geen zeggenschap hebben?</text:p>
      <text:p text:style-name="ifm_p_mt.3.76mm_ifm">Antwoord 34</text:p>
      <text:p text:style-name="ifm_p_ifm">Ik heb kennis genomen van dit standpunt van de VNG. De wijze waarop de financiering van de gemeentelijke voorfase-locaties zal onderdeel zijn van de nog te starten besprekingen met de VNG/gemeenten.</text:p>
      <text:p text:style-name="ifm_p_mt.3.76mm_ifm">Vraag 35</text:p>
      <text:p text:style-name="ifm_p_ifm">Kunt u aangeven waarom het Bestuursakkoord (2007) niet of onvoldoende is nageleefd ten aanzien van de afspraken met gemeenten dat zij hun noodopvang zouden beëindigen?</text:p>
      <text:p text:style-name="ifm_p_mt.3.76mm_ifm">Antwoord 35</text:p>
      <text:p text:style-name="ifm_p_ifm">Het bestuursakkoord van 2007 heeft in de jaren daarna tot gevolg gehad dat veel structurele noodopvang in gemeenten is afgebouwd. Niet alle gemeenten hebben zich echter gecommitteerd getoond. Vooral de laatste jaren is de gemeentelijke opvang weer toegenomen, hetgeen de noodzaak voor een nieuwe afspraak onderstreept.</text:p>
      <text:p text:style-name="ifm_p_mt.3.76mm_ifm">Vraag 36</text:p>
      <text:p text:style-name="ifm_p_ifm">Kunt u in een tabel uiteenzetten hoe de populatie van niet-rechtmatig verblijvende vreemdelingen eruit ziet, met daarbij een uitsplitsing tussen uitgeprocedeerde asielzoekers, personen die nooit een aanvraag ingediend hebben en voormalig statushouders wiens vergunning is ingetrokken op basis van de situatie in het land van herkomst?</text:p>
      <text:p text:style-name="ifm_p_mt.3.76mm_ifm">Antwoord 36</text:p>
      <text:p text:style-name="ifm_p_ifm">De omvang van de populatie niet-rechtmatig verblijvende vreemdelingen is naar haar aard in zijn totaliteit al lastig te schatten en evenmin is een verdere uitsplitsing daarvan te geven. Een van de beoogde effecten van de voorfase opvang is dan ook het beter bij het Rijk in beeld krijgen van niet-rechtmatig verblijvende vreemdelingen.</text:p>
      <text:p text:style-name="ifm_p_mt.3.76mm_ifm">Vraag 37</text:p>
      <text:p text:style-name="ifm_p_ifm">Kunt u in een tabel uiteenzetten hoeveel buitenschuldvergunningen er sinds 2007 verleend zijn in verhouding tot het aantal aanvragen?</text:p>
      <text:p text:style-name="ifm_p_mt.3.76mm_ifm">Antwoord 37</text:p>
      <text:p text:style-name="ifm_p_ifm">In 2013 werden 80 aanvragen gedaan voor een buitenschuldvergunning. In dat jaar werden er 15 verleend. In 2014 ging het om 80 aanvragen en 20 verleningen.</text:p>
      <text:p text:style-name="ifm_p_ifm">Deze aantallen zijn afgerond op 5-tallen en zijn exclusief ingediende en behandelde bezwaarschriften. Ze zijn gegenereerd uit het nieuwe datawarehouse van de IND waaruit de cijfers vanaf 2013 kunnen worden gegenereerd.</text:p>
      <text:p text:style-name="ifm_p_ifm">Voor de voorgaande jaren kan ik verwijzen naar cijfers in mijn brief aan uw Kamer van 18 december 2012 (Kamerstuk 29 344, nr. 109), tevens opgenomen in het ACVZ-rapport «Waar een wil is, maar geen weg» uit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padding-top.top">
            <text:p text:style-name="ifm_p_ifm">Aanvragen</text:p>
          </table:table-cell>
          <table:table-cell table:style-name="table.cell.padding-top.top.pleft.pright">
            <text:p text:style-name="ifm_p_ifm">460</text:p>
          </table:table-cell>
          <table:table-cell table:style-name="table.cell.padding-top.top.pleft.pright">
            <text:p text:style-name="ifm_p_ifm">550</text:p>
          </table:table-cell>
          <table:table-cell table:style-name="table.cell.padding-top.top.pleft.pright">
            <text:p text:style-name="ifm_p_ifm">470</text:p>
          </table:table-cell>
          <table:table-cell table:style-name="table.cell.padding-top.top.pleft.pright">
            <text:p text:style-name="ifm_p_ifm">290</text:p>
          </table:table-cell>
        </table:table-row>
        <table:table-row>
          <table:table-cell table:style-name="table.cell.border-bottom.top">
            <text:p text:style-name="ifm_p_ifm">Verleende vergunningen</text:p>
          </table:table-cell>
          <table:table-cell table:style-name="table.cell.border-bottom.top.pleft.pright">
            <text:p text:style-name="ifm_p_ifm">70</text:p>
          </table:table-cell>
          <table:table-cell table:style-name="table.cell.border-bottom.top.pleft.pright">
            <text:p text:style-name="ifm_p_ifm">70</text:p>
          </table:table-cell>
          <table:table-cell table:style-name="table.cell.border-bottom.top.pleft.pright">
            <text:p text:style-name="ifm_p_ifm">60</text:p>
          </table:table-cell>
          <table:table-cell table:style-name="table.cell.border-bottom.top.pleft.pright">
            <text:p text:style-name="ifm_p_ifm">30</text:p>
          </table:table-cell>
        </table:table-row>
      </table:table>
      <text:p text:style-name="ifm_p_ifm">Deze aantallen zijn inclusief ingediende bezwaarschriften, wat inhoudt dat een aanvraag meerdere keren kan voorkomen in de cijfers.</text:p>
      <text:p text:style-name="ifm_p_mt.3.76mm_ifm">Vraag 38</text:p>
      <text:p text:style-name="ifm_p_ifm">Kunt u aangeven aan welke criteria een vreemdeling concreet moet voldoen om in aanmerking te komen voor een buitenschuldvergunning?</text:p>
      <text:p text:style-name="ifm_p_mt.3.76mm_ifm">Antwoord 38</text:p>
      <text:p text:style-name="ifm_p_ifm">De voorwaarden voor het verlenen van een buitenschuldvergunning zijn opgenomen in de Vreemdelingencirculaire 2000, paragraaf B8/4. Deze paragraaf is gewijzigd als gevolg van het ACVZ-advies. Een belangrijk uitgangspunt in het beleid is dat de IND een verblijfsvergunning op grond van het buitenschuldbeleid pas verleent als er een ambtsbericht van de DT&amp;V met een positief zwaarwegend advies is. Uit dit ambtsbericht moet blijken dat wordt voldaan aan de volgende voorwaarden:</text:p>
      <text:p text:style-name="ifm_p_ifm">de vreemdeling heeft zelfstandig geprobeerd zijn vertrek te realiseren. Hij heeft aangetoond of aannemelijk gemaakt dat hij zich heeft gewend tot de vertegenwoordiging van het land van herkomst en/of tot andere landen waarvan kan worden aangenomen dat de vreemdeling aldaar de toegang zal worden verleend;</text:p>
      <text:p text:style-name="ifm_p_ifm">er bestaat geen redelijke twijfel over de nationaliteit en identiteit van de vreemdeling;</text:p>
      <text:p text:style-name="ifm_p_ifm">de vreemdeling heeft de DT&amp;V verzocht om voor hem een aanvraag voor een (vervangend) reisdocument in te dienen bij de vertegenwoordiging van het land van herkomst, of een ander land waarvan kan worden aangenomen dat hem daar toegang zal worden verleend, en deze aanvraag heeft niet het gewenste resultaat opgeleverd;</text:p>
      <text:p text:style-name="ifm_p_ifm">de DT&amp;V heeft vastgesteld dat sprake is van een samenhangend geheel van feiten en omstandigheden waaruit blijkt dat betrokkene buiten zijn schuld Nederland niet kan verlaten.</text:p>
      <text:p text:style-name="ifm_p_ifm">de vreemdeling verblijft zonder verblijfstitel in Nederland, voldoet niet aan andere voorwaarden voor een verblijfsvergunning en heeft evenmin een aanvraag voor een verblijfsvergunning op andere gronden ingediend.</text:p>
      <text:p text:style-name="ifm_p_mt.3.76mm_ifm">Vraag 39</text:p>
      <text:p text:style-name="ifm_p_ifm">Hoe beoordeelt u de stellingname van een van de genodigden tijdens de hoorzitting, dat het buitenschuldsysteem niet zou werken in de praktijk, mede in het licht van de conclusie uit het rapport van de Adviescommissie voor Vreemdelingenzaken uit 2013?</text:p>
      <text:p text:style-name="ifm_p_mt.3.76mm_ifm">Antwoord 39</text:p>
      <text:p text:style-name="ifm_p_ifm">Ik kan me niet vinden in deze stellingname. Dit is ook niet de strekking van het ACVZ-advies. Zoals toenmalig Staatssecretaris van V&amp;J al constateerde in de kabinetsreactie op het ACVZ-advies van 13 september 2013, onderschrijft de ACVZ het uitgangspunt van het terugkeerbeleid en de kern van het buitenschuldbeleid. Een andere belangrijke constatering is dat de ACVZ geen aanwijzingen heeft gevonden dat het voorkomt dat aan vreemdelingen die daadwerkelijk buiten hun schuld niet kunnen vertrekken uiteindelijk géén buitenschuldvergunning wordt verleend. Daar waar het de uitkomsten van de gevoerde procedures betreft, is de toepassing van het beleid naar de mening van de ACVZ in lijn met de doelstelling van de wettelijke regeling.</text:p>
      <text:p text:style-name="ifm_p_ifm">Van belang is ook dat de ACVZ onderschrijft dat het buitenschuldbeleid niet is bedoeld voor zogeheten «niet-uitzetbare illegalen» die om asielgerelateerde redenen aanvoeren niet te willen terugkeren naar hun land van herkomst en daarom niet meewerken aan hun vertrek. Aanbeveling nummer 1 was dan ook om het buitenschuldbeleid te handhaven en het beleid niet uit te breiden tot andere doelgroepen.</text:p>
      <text:p text:style-name="ifm_p_ifm">Het onderzoek van de ACVZ was vooral gericht op de praktische toepassing van het beleid heeft plaatsgevonden en bood goede handvatten om de ongewenste effecten van het beleid zoveel mogelijk tegengaan. Om deze reden heeft mijn voorganger een groot deel van de aanbevelingen overgenomen. Deze zijn inmiddels geïmplementeerd in het beleid.</text:p>
      <text:p text:style-name="ifm_p_mt.3.76mm_ifm">Vraag 40</text:p>
      <text:p text:style-name="ifm_p_ifm">Waar baseert u uw mening op dat de Raad van State (RvS) een richtinggevende uitspraak zal doen, gelet op het feit dat de RvS een beperkte toets aanlegt ten aanzien van het handelen van de Rijkskoverheid in individuele casussen die zich bovendien afspeelden nog vóórdat het ECSR met zijn bevindingen kwam? Kunt u bevestigen dat bij de RvS thans nog 25 zaken op de plank liggen met betrekking tot vergelijkbare rechtsvragen?</text:p>
      <text:p text:style-name="ifm_p_mt.3.76mm_ifm">Antwoord 40</text:p>
      <text:p text:style-name="ifm_p_ifm">De Afdeling bestuursrechtspraak van de Raad van State zal op 11 mei 2015 een aantal procedures behandelen waarin de vraag centraal staat op welke wijze en in welke mate de overheid gehouden is om vreemdelingen onderdak te bieden. De Raad van State is het hoogste bestuursrechtelijke orgaan op het terrein van het vreemdelingenrecht in Nederland en heeft mede als doel het bewaken van de rechtseenheid op dat terrein. De Raad van State zal in haar uitspraken altijd de laatste stand van het recht en de jurisprudentie van internationale organen betrekken, zoals bijvoorbeeld het Europese Hof van de Rechten van de Mens, ook als deze dateren van na het bestreden besluit.</text:p>
      <text:p text:style-name="ifm_p_ifm">Bovendien heeft de Raad van State in de zaken die op 11 mei 2015 staan geagendeerd, gevraagd om een schriftelijke reactie op het rapport van het ECSR nadat dit bekend werd op 10 november 2014. Ook uit deze handelwijze blijkt dat voor het oordeel van de Raad van State belang toekomt aan recente ontwikkelingen. Ik heb verder begrepen dat bij de behandeling van de zitting op 4 november 2014 bleek dat één van de Raadsheren die de zaak bij de Raad van State behandelen, tevens Raadsheer is bij de Centrale Raad van Beroep, zoals mogelijk is op basis van afspraken tussen beide colleges in het belang van de rechtseenheid. Dit sterkt ons in het oordeel dat een richtinggevende uitspraak mag worden verwacht voor wat betreft de reikwijdte van verdragsverplichtingen van de Nederlandse staat. Het is juist dat naast deze zaken nog andere zaken bij de Raad van State in behandeling zijn. Als eenmaal een richtinggevende uitspraak is gegeven, is daarmee een lijn in de jurisprudentie gezet.</text:p>
      <text:p text:style-name="ifm_p_mt.3.76mm_ifm">Vraag 41</text:p>
      <text:p text:style-name="ifm_p_ifm">Kunt u bevestigen dat bij de CRvB thans nog tientallen zaken op de plank liggen die zien op de zorgplicht in het kader van de Wet maatschappelijk ondersteuning (WMO) van diverse gemeenten betreffende uitgeprocedeerde asielzoekers?</text:p>
      <text:p text:style-name="ifm_p_mt.3.76mm_ifm">Antwoord 41</text:p>
      <text:p text:style-name="ifm_p_ifm">Uitspraken van de Centrale Raad van Beroep zijn openbaar te raadplegen op www.rechtspraak.nl, de aanhangige zaken zijn dat niet. Het was gisteravond niet meer mogelijk bij de Centrale Raad van Beroep na te gaan hoeveel zaken er op dit moment aanhangig zijn over bedoeld onderwerp. Getracht is gisteravond een beeld te krijgen. Een betrokkene bij de VNG bevestigde de indruk dat er tenminste enkele zaken dienen bij de Centrale Raad van Beroep die zien op de zorgplicht in het kader van de WMO van diverse gemeenten betreffende uitgeprocedeerde asielzoekers.</text:p>
      <text:p text:style-name="ifm_p_mt.3.76mm_ifm">Vraag 42</text:p>
      <text:p text:style-name="ifm_p_ifm">Bent u bereid de antwoorden op deze vragen tenminste één uur vóór het plenaire debat over het bed, bad, brood compromis op donderdag 30 april aan de Kamer te doen toekomen?</text:p>
      <text:p text:style-name="ifm_p_mt.3.76mm_ifm">Antwoord 4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echtold, Van Haersma Buma, Slob, Van Ojik, Van der Staaij en Roemer over het bed, bad, brood compromis</dc:title>
    <meta:user-defined meta:name="OVERHEIDop.ParlID/DC.identifier">ah-tk-20142015-2134</meta:user-defined>
    <meta:user-defined meta:name="OVERHEIDop.vraagnummer">2015Z08092</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S. van Haersma Buma</meta:user-defined>
    <meta:user-defined meta:name="OVERHEIDop.indiener">A. Slob</meta:user-defined>
    <meta:user-defined meta:name="OVERHEIDop.indiener">A. van Ojik</meta:user-defined>
    <meta:user-defined meta:name="OVERHEIDop.indiener">C.G. van der Staaij</meta:user-defined>
    <meta:user-defined meta:name="OVERHEIDop.indiener">E.G.M. Roemer</meta:user-defined>
    <meta:user-defined meta:name="OVERHEIDop.indiener">A. Pechtold</meta:user-defined>
    <meta:user-defined meta:name="OVERHEIDop.ontvanger">K.H.D.M. Dijkhoff</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de leden Pechtold, Van Haersma Buma, Slob, Van Ojik, Van der Staaij en Roemer over het bed, bad, brood compromis</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