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Ten Broeke</text:span> (VVD) aan de Ministers van Buitenlandse Zaken en van Veiligheid en Justitie over <text:span text:style-name="ifm_span_font.italic_ifm">het bericht dat een Russisch museum delen van de MH17 tentoon gaat stellen</text:span> (ingezonden 17 april 2015).</text:p>
      <text:p text:style-name="ifm_p_font.roman_mt.3.76mm_ifm">Antwoord van Minister <text:span text:style-name="ifm_span_font.bold_ifm">Van der Steur</text:span> (Veiligheid en Justitie) en Minister <text:span text:style-name="ifm_span_font.bold_ifm">Koenders</text:span> (Buitenlandse Zaken) (ontvangen 30 april 2015).</text:p>
      <text:p text:style-name="ifm_p_mt.3.76mm_ifm">Vraag 1</text:p>
      <text:p text:style-name="ifm_p_ifm">Bent u bekend met het bericht «Russisch museum stelt delen van MH17 tentoon»?<text:note text:id="ID-2015Z07129-d37e58" text:note-class="footnote"><text:note-citation text:label="1 ">1</text:note-citation><text:note-body><text:p text:style-name="ifm_p_font.normal_size.6.93pt_mt..5mm_indent.-0.1161in_mleft.0.1161in_ifm">De Persdienst, 16 april 2015</text:p></text:note-body></text:note> Kunt u bevestigen dat het lokale oorlogsmuseum in de Russische stad Ejsk fragmenten van de MH17 gaat tentoonstellen?</text:p>
      <text:p text:style-name="ifm_p_mt.3.76mm_ifm">Antwoord 1</text:p>
      <text:p text:style-name="ifm_p_ifm">Het kabinet is bekend met het bericht. Nederland heeft op donderdag jl. direct bij de Russische en de Oekraïense autoriteiten navraag gedaan naar de feiten rondom de berichtgeving en daarbij te kennen gegeven dat een dergelijke verplaatsing en tentoonstelling van de wrakstukken zeer ongepast zou zijn.</text:p>
      <text:p text:style-name="ifm_p_ifm">Oekraïne was via mediaberichten reeds op de hoogte, stelde in géén geval betrokken te zijn bij het weghalen van wrakstukken en beschikte niet over nadere informatie over het wrakstuk in kwestie. Rusland heeft te kennen gegeven dat de mediaberichtgeving niet juist zou zijn. Volgens Rusland is er geen enkel brokstuk aan het rayon Jejsk overgedragen en is er geen plan om fragmenten van het vliegtuig in Jejsk tentoon te stellen.</text:p>
      <text:p text:style-name="ifm_p_ifm">Het kabinet is bekend met berichten in de Russische media (Echo Moskvy en TV Dozhd) dat de veteranenorganisatie in Jejsk het brokstuk naar eigen zeggen op vrijdag 17 april heeft teruggebracht naar de Donbas regio.</text:p>
      <text:p text:style-name="ifm_p_ifm">Het kabinet heeft op basis van het bovenstaande geen aanwijzingen dat de tentoonstelling zal plaatsvinden. Vanzelfsprekend zullen de ontwikkelingen nauwlettend gevolgd worden en zal nadere actie ondernomen worden indien nodig.</text:p>
      <text:p text:style-name="ifm_p_mt.3.76mm_ifm">Vraag 2</text:p>
      <text:p text:style-name="ifm_p_ifm">Betreft het inderdaad brokstukken die men, zoals museumvoorzitter Finat Sjajchoelin beweert, bewust heeft laten liggen omdat ze niet relevant zouden zijn voor het onderzoek?</text:p>
      <text:p text:style-name="ifm_p_mt.3.76mm_ifm">Antwoord 2</text:p>
      <text:p text:style-name="ifm_p_ifm">De bergingsmissie heeft in een eerdere fase zoveel mogelijk wrakstukken geborgen en naar Kharkiv gebracht. De relevante wrakstukken zijn naar Nederland vervoerd ten behoeve van het onderzoek van de OVV. Ook tijdens de fact finding missie en de nu actieve repatriëringsmissie zijn wrakstukken gevonden, die terug naar Nederland worden gebracht.</text:p>
      <text:p text:style-name="ifm_p_ifm">Daarnaast blijven de afspraken in stand zoals die zijn gemaakt met de lokale autoriteiten in de dorpen rondom de rampplek voor het verzamelen en overbrengen van eventuele brokstukken die in de toekomst nog zouden kunnen worden gevonden. Alle wrakstukken zijn, zoals bekend, eigendom van Malaysian Airlines.</text:p>
      <text:p text:style-name="ifm_p_mt.3.76mm_ifm">Vraag 3</text:p>
      <text:p text:style-name="ifm_p_ifm">Klopt het ook dat de stukken zijn geschonken, zoals de museumvoorzitter in het bericht beweert?</text:p>
      <text:p text:style-name="ifm_p_mt.3.76mm_ifm">Antwoord 3</text:p>
      <text:p text:style-name="ifm_p_ifm">Het kabinet kan dit niet bevestigen, Nederland heeft in ieder geval geen wrakstukken geschonken. Zie verder het antwoord op vraag 1.</text:p>
      <text:p text:style-name="ifm_p_mt.3.76mm_ifm">Vraag 4, 5</text:p>
      <text:p text:style-name="ifm_p_ifm">Bent u het er mee eens dat de interpretatie van directeur Sjajchoelin – dat de ontvangst en tentoonstelling van deze stukken een uitdrukking zijn van respect – moet worden heroverwogen tegen de achtergrond van het mogelijke gebrek aan respect dat nabestaanden hierbij kunnen ervaren?</text:p>
      <text:p text:style-name="ifm_p_ifm">Bent u bereid, indien het bericht klopt, u hierover met de relevante Russische autoriteiten te verstaan?</text:p>
      <text:p text:style-name="ifm_p_mt.3.76mm_ifm">Antwoord 4, 5</text:p>
      <text:p text:style-name="ifm_p_ifm">Ja. Zoals bij vraag 1 is geantwoord, heeft het kabinet geen aanwijzingen dat de tentoonstelling zal plaatsvinden. Indien dit toch het geval is, dan zou dat respectloos, grievend en bijzonder ongepast zijn. Het kabinet heeft de Nederlandse zorgen publiekelijk en in de bilaterale contacten met de betrokken landen onderstre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bericht dat een Russisch museum delen van de MH17 tentoon gaat stellen</dc:title>
    <meta:user-defined meta:name="OVERHEIDop.ParlID/DC.identifier">ah-tk-20142015-2131</meta:user-defined>
    <meta:user-defined meta:name="OVERHEIDop.vraagnummer">2015Z07129</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Ten Broeke over het bericht dat een Russisch museum delen van de MH17 tentoon gaat stell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Rampen</meta:user-defined>
    <meta:user-defined meta:name="OVERHEIDop.versieInformatie"/>
  </office:meta>
</office:document-meta>
</file>