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de leden <text:span text:style-name="ifm_span_font.bold_ifm">Kerstens</text:span> en <text:span text:style-name="ifm_span_font.bold_ifm">Recourt</text:span> (beiden PvdA) aan de Ministers van Sociale Zaken en Werkgelegenheid en van Veiligheid en Justitie over <text:span text:style-name="ifm_span_font.italic_ifm">het flitsfaillissement bij Princen TransMission</text:span> (ingezonden 9 april 2015).</text:p>
      <text:p text:style-name="ifm_p_font.roman_mt.3.76mm_ifm">Mededeling van Minister <text:span text:style-name="ifm_span_font.bold_ifm">Asscher</text:span> (Sociale Zaken en Werkgelegenheid), mede namens de Minister van Veiligheid en Justitie (ontvangen 30 april 2015).</text:p>
      <text:p text:style-name="ifm_p_mt.3.76mm_ifm">Vraag 1</text:p>
      <text:p text:style-name="ifm_p_ifm">Kent u het bericht «FNV Transport en Logistiek wil flitsfaillissement Princen aanvechten»?<text:note text:id="ID-2015Z06403-d37e61" text:note-class="footnote"><text:note-citation text:label="1 ">1</text:note-citation><text:note-body><text:p text:style-name="ifm_p_font.normal_size.6.93pt_mt..5mm_indent.-0.1161in_mleft.0.1161in_ifm">http://www.transport-online.nl/site/nl/57693/fnv-transport-en-logistiek-wil-flitsfaillissement-princen-aanvechten/</text:p></text:note-body></text:note></text:p>
      <text:p text:style-name="ifm_p_mt.3.76mm_ifm">Vraag 2</text:p>
      <text:p text:style-name="ifm_p_ifm">Herinnert u zich de eerdere vragen over de flitsfaillissementen bij Neckermann<text:note text:id="ID-2015Z06403-d37e75" text:note-class="footnote"><text:note-citation text:label="2 ">2</text:note-citation><text:note-body><text:p text:style-name="ifm_p_font.normal_size.6.93pt_mt..5mm_indent.-0.1161in_mleft.0.1161in_ifm">Aanhangsel Handelingen, vergaderjaar 2013–2014, nr. 2581</text:p></text:note-body></text:note> en Estro Kinderopvang?<text:note text:id="ID-2015Z06403-d37e84" text:note-class="footnote"><text:note-citation text:label="3 ">3</text:note-citation><text:note-body><text:p text:style-name="ifm_p_font.normal_size.6.93pt_mt..5mm_indent.-0.1161in_mleft.0.1161in_ifm">Aanhangsel Handelingen, vergaderjaar 2013–2014, nr. 2894</text:p></text:note-body></text:note></text:p>
      <text:p text:style-name="ifm_p_mt.3.76mm_ifm">Vraag 3</text:p>
      <text:p text:style-name="ifm_p_ifm">Hoe beoordeelt u na het flitsfaillissement bij Princen TransMission en de eerdere vergelijkbare faillissementen bij Neckermann en Estro kinderopvang het risico van misbruik van de pre-pack methode door werkgevers om goedkoop werknemers aan de kant te zetten op kosten van de maatschappij en de belastingbetaler? In hoeverre biedt de pre-pack methode werkgevers de mogelijkheid om medewerkers te ontslaan die op basis van het reguliere ontslagrecht niet ontslagen zouden zijn?</text:p>
      <text:p text:style-name="ifm_p_mt.3.76mm_ifm">Vraag 4</text:p>
      <text:p text:style-name="ifm_p_ifm">Wat klopt er van de bewering van de vakbond dat Princen medewerkers met een oud arboverleden en een zwangere vrouw niet over wil nemen na de voorgenomen doorstart? Is de bewering van de vakbond waar dat Princen een selectie heeft gemaakt aan de hand van oude verzuimverslagen en dat «gezonde» mensen wel worden overgenomen? Hoe beoordeelt u deze gang van zaken? In hoeverre is de handelwijze van Princen volgens u in strijd met het afspiegelingsbeginsel?</text:p>
      <text:p text:style-name="ifm_p_mt.3.76mm_ifm">Vraag 5</text:p>
      <text:p text:style-name="ifm_p_ifm">Bent u bereid om bij de het wetsvoorstel tot herziening strafbaarstelling faillissementsfraude<text:note text:id="ID-2015Z06403-d37e111" text:note-class="footnote"><text:note-citation text:label="4 ">4</text:note-citation><text:note-body><text:p text:style-name="ifm_p_font.normal_size.6.93pt_mt..5mm_indent.-0.1161in_mleft.0.1161in_ifm">Kamerstuk 33 994</text:p></text:note-body></text:note> aandacht te besteden aan deze vorm van misbruik van de pre-packmethode? Zo ja, op welke wijze? Hoe denkt u deze vorm van misbruik te kunnen voorkomen? Welke (aanvullende) waarborgen zouden in dit kader in de wet opgenomen kunnen worden? Hoe kijkt u aan tegen het toekennen van een formele rol aan de ondernemingsraad of de vakbond hierbij?</text:p>
      <text:p text:style-name="ifm_p_mt.3.76mm_ifm">Vraag 6</text:p>
      <text:p text:style-name="ifm_p_ifm">Op welke termijn kan de Kamer de nota naar aanleiding van het verslag bij de herziening strafbaarstelling faillissementsfraude verwachten zodat het wetgevingstraject spoedig voortgezet kan worden?</text:p>
      <text:h text:style-name="ifm_p_font.bold_mt.5.08mm_page.keep-with-next_ifm" text:outline-level="2">Mededeling</text:h>
      <text:p text:style-name="ifm_p_mt.4.23mm_ifm">Hierbij deel ik u, mede namens de Minister van Veiligheid en Justitie, mee dat de beantwoording van de Kamervragen van de leden Kerstens en Recourt (beiden PvdA) over «het flitsfaillissement bij Princen Transmission» (ingezonden 9 april 2015) niet binnen de gestelde termijn van drie weken mogelijk is omdat beantwoording nader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rstens en Recourt over "het flitsfaillissement bij Princen Transmission"</dc:title>
    <meta:user-defined meta:name="OVERHEIDop.ParlID/DC.identifier">ah-tk-20142015-2128</meta:user-defined>
    <meta:user-defined meta:name="OVERHEIDop.vraagnummer">2015Z06403</meta:user-defined>
    <meta:user-defined meta:name="OVERHEIDop.aanhangselNummer">2128</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Uitstel beantwoording vragen van de leden Kerstens en Recourt over "het flitsfaillissement bij Princen Transmission"</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TaxonomieBeleidsagenda/OVERHEID.category">Werk | Arbeidsvoorwaarden</meta:user-defined>
    <meta:user-defined meta:name="OVERHEIDop.versieInformatie"/>
  </office:meta>
</office:document-meta>
</file>