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212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25</text:p>
      <text:p text:style-name="ifm_p_font.roman_mt.3.76mm_ifm">Vragen van de leden <text:span text:style-name="ifm_span_font.bold_ifm">Kooiman</text:span> en <text:span text:style-name="ifm_span_font.bold_ifm">Leijten</text:span> (SP) aan de Ministers van Veiligheid en Justitie en van Volksgezondheid Welzijn en Sport over <text:span text:style-name="ifm_span_font.italic_ifm">het bericht dat de politie steeds vaker te maken krijgt met verwarde en overspannen mensen</text:span> (ingezonden 3 april 2015).</text:p>
      <text:p text:style-name="ifm_p_font.roman_mt.3.76mm_ifm">Mededeling van Minister <text:span text:style-name="ifm_span_font.bold_ifm">Van der Steur</text:span> (Veiligheid en Justitie), mede namens de Minister van Volksgezondheid, Welzijn en Sport (ontvangen 30 april 2015).</text:p>
      <text:p text:style-name="ifm_p_mt.3.76mm_ifm">Vraag 1</text:p>
      <text:p text:style-name="ifm_p_ifm">Wat is uw reactie op het bericht dat de politie steeds vaker te maken krijgt met verwarde en overspannen mensen?<text:note text:id="ID-2015Z06075-d37e61" text:note-class="footnote"><text:note-citation text:label="1 ">1</text:note-citation><text:note-body><text:p text:style-name="ifm_p_font.normal_size.6.93pt_mt..5mm_indent.-0.1161in_mleft.0.1161in_ifm">«Politie krijgt opnieuw vaker te maken met verwarde en overspannen mensen», NRC Handelsblad 1 april 2015 (http://www.nrc.nl/nieuws/2015/04/01/politie-krijgt-opnieuw-vaker-te-maken-met-verwarde-mensen/)</text:p></text:note-body></text:note></text:p>
      <text:p text:style-name="ifm_p_mt.3.76mm_ifm">Vraag 2</text:p>
      <text:p text:style-name="ifm_p_ifm">Hoe verklaart u de forse stijging van het aantal verwarde mensen waar de politie mee te maken krijgt? Is hier volgens u een verband met het afschaffen van een derde van de plaatsen in klinieken? Denkt u werkelijk dat verwarde personen zich naar aanleiding van berichtgeving in de media verward gaan gedragen?<text:note text:id="ID-2015Z06075-d37e75" text:note-class="footnote"><text:note-citation text:label="2 ">2</text:note-citation><text:note-body><text:p text:style-name="ifm_p_font.normal_size.6.93pt_mt..5mm_indent.-0.1161in_mleft.0.1161in_ifm">Kamerstuk 25 424, nr. 269</text:p></text:note-body></text:note></text:p>
      <text:p text:style-name="ifm_p_mt.3.76mm_ifm">Vraag 3</text:p>
      <text:p text:style-name="ifm_p_ifm">Op welk moment was er voor het eerst contact tussen het Ministerie van Veiligheid en Justitie en het Ministerie van Volksgezondheid, Welzijn en Sport over signalen van een stijging van het aantal meldingen van verwarde personen bij de politie? Welke informatie is toen gedeeld? Kunt uw antwoord toelichten?</text:p>
      <text:p text:style-name="ifm_p_mt.3.76mm_ifm">Vraag 4</text:p>
      <text:p text:style-name="ifm_p_ifm">Is het waar dat de politie steeds vaker meldingen krijgt van mensen verwarde personen bij het spoor? Is hier melding van gemaakt door het Ministerie van Infrastructuur en Milieu bij het Ministerie van Volksgezondheid, Welzijn en Sport? Wanneer is dit gebeurd en welke informatie is toen gedeeld? Kunt uw antwoord toelichten?</text:p>
      <text:p text:style-name="ifm_p_mt.3.76mm_ifm">Vraag 5</text:p>
      <text:p text:style-name="ifm_p_ifm">Heeft de Minister van Volksgezondheid, Welzijn en Sport contact gehad met de Minister van Veiligheid en Justitie over de stijging van het aantal meldingen van verwarde personen bij de politie? Wanneer is dit contact geweest en welke informatie is daarbij gedeeld? Kunt uw antwoord toelichten?</text:p>
      <text:p text:style-name="ifm_p_mt.3.76mm_ifm">Vraag 6</text:p>
      <text:p text:style-name="ifm_p_ifm">Kunt u alle momenten waarop bij het Ministerie van Volksgezondheid, Welzijn en Sport in welke vorm dan ook melding is gemaakt door andere ministeries van een toename van het aantal meldingen van verwarde personen bij de politie of verwarde personen die aan het spoor werden aangetroffen? Kunt uw antwoord toelichten?</text:p>
      <text:p text:style-name="ifm_p_mt.3.76mm_ifm">Vraag 7</text:p>
      <text:p text:style-name="ifm_p_ifm">Kunt u aangeven of er vanuit burgemeesters of gemeenten anderszins bij het Ministerie van Volksgezondheid, Welzijn en Sport melding is gemaakt van een toename van het aantal verwarde personen? Kunt uw antwoord toelichten?</text:p>
      <text:p text:style-name="ifm_p_mt.3.76mm_ifm">Vraag 8</text:p>
      <text:p text:style-name="ifm_p_ifm">Kunt u aangeven of er vanuit maatschappelijke organisaties, zorginstellingen en patiëntenorganisaties signalen zijn gekomen van een toename van het aantal verwarde personen dat op straat of thuis is aangetroffen? Welke signalen betrof dit en wanneer zijn deze voor het eerst binnengekomen?</text:p>
      <text:p text:style-name="ifm_p_mt.3.76mm_ifm">Vraag 9</text:p>
      <text:p text:style-name="ifm_p_ifm">Hoeveel geld kost de stijging van het aantal meldingen van 40.000 in 2011 naar 52.000 in 2013 en 60.000 in 2014 de nationale politie? Kunt u dit afzetten tegen de besparing die de afbouw van het aantal bedden in de GGZ heeft opgeleverd?</text:p>
      <text:p text:style-name="ifm_p_mt.3.76mm_ifm">Vraag 10</text:p>
      <text:p text:style-name="ifm_p_ifm">Deelt u de mening dat verwarde mensen niet bij de politie maar in de zorg thuishoren? Zo ja, betekent dit dat u de bezuinigingen op de GGZ ongedaan maakt? Zo nee, waarom niet?</text:p>
      <text:h text:style-name="ifm_p_font.bold_mt.5.08mm_page.keep-with-next_ifm" text:outline-level="2">Mededeling</text:h>
      <text:p text:style-name="ifm_p_mt.4.23mm_ifm">Hierbij bericht ik u, mede namens de Minister van Volksgezondheid Welzijn en Sport, dat de schriftelijke vragen van het leden Kooiman en Leijten (SP) over het bericht dat de politie steeds vaker te maken krijgt met verwarde en overspannen mensen (ingezonden 3 april 2015) niet binnen de gebruikelijke termijn kunnen worden beantwoord, aangezien nog niet alle benodigde informatie ontvangen is.</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Uitstel beantwoording vragen van de leden Kooiman en Leijten over het bericht dat de politie steeds vaker te maken krijgt met verwarde en overspannen mensen</dc:title>
    <meta:user-defined meta:name="OVERHEIDop.ParlID/DC.identifier">ah-tk-20142015-2125</meta:user-defined>
    <meta:user-defined meta:name="OVERHEIDop.vraagnummer">2015Z06075</meta:user-defined>
    <meta:user-defined meta:name="OVERHEIDop.aanhangselNummer">2125</meta:user-defined>
    <meta:user-defined meta:name="OVERHEIDop.AanhangselTypen/DC.type">Mededeling</meta:user-defined>
    <meta:user-defined meta:name="OVERHEIDop.Parlementair/DC.type">Aanhangsel van de Handelingen</meta:user-defined>
    <meta:user-defined meta:name="OVERHEIDop.indiener">R.M. Leijten</meta:user-defined>
    <meta:user-defined meta:name="OVERHEIDop.indiener">C.J.E. Kooiman</meta:user-defined>
    <meta:user-defined meta:name="OVERHEIDop.ontvanger">G.A. van der Steur</meta:user-defined>
    <meta:user-defined meta:name="OVERHEIDop.vergaderjaar">2014-2015</meta:user-defined>
    <meta:user-defined meta:name="DCTERMS.W3CDTF/OVERHEIDop.datumOntvangst">2015-04-30</meta:user-defined>
    <meta:user-defined meta:name="OVERHEID.StatenGeneraal/DC.creator">Tweede Kamer der Staten-Generaal</meta:user-defined>
    <dc:language>nl</dc:language>
    <meta:user-defined meta:name="DCTERMS.alternative"/>
    <meta:user-defined meta:name="DC.title">Uitstel beantwoording vragen van de leden Kooiman en Leijten over het bericht dat de politie steeds vaker te maken krijgt met verwarde en overspannen mensen</meta:user-defined>
    <meta:user-defined meta:name="DCTERMS.W3CDTF/DCTERMS.available">2015-05-01</meta:user-defined>
    <meta:user-defined meta:name="OVERHEIDop.publicationName">Kamervragen (Aanhangsel)</meta:user-defined>
    <meta:user-defined meta:name="OVERHEID.Organisatietype/OVERHEID.organisationType">staten generaal</meta:user-defined>
    <meta:user-defined meta:name="DCTERMS.W3CDTF/DCTERMS.issued">2015-04-30</meta:user-defined>
    <meta:user-defined meta:name="OVERHEID.Informatietype/DC.type">officiële publicatie</meta:user-defined>
    <meta:user-defined meta:name="OVERHEID.TaxonomieBeleidsagenda/OVERHEID.category">Zorg en gezondheid | Organisatie en beleid</meta:user-defined>
    <meta:user-defined meta:name="OVERHEID.TaxonomieBeleidsagenda/OVERHEID.category">Openbare orde en veiligheid | Politie, brandweer en hulpdiensten</meta:user-defined>
    <meta:user-defined meta:name="OVERHEIDop.versieInformatie"/>
  </office:meta>
</office:document-meta>
</file>