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het verzwijgen van het aantal Syriëgangers door de burgemeester van Amersfoort</text:span> (ingezonden 26 maart 2015).</text:p>
      <text:p text:style-name="ifm_p_font.roman_mt.3.76mm_ifm">Mededeling van Minister <text:span text:style-name="ifm_span_font.bold_ifm">Van der Steur</text:span> (Veiligheid en Justitie), mede namens de Minister van Binnenlandse Zaken en Koninkrijksrelaties (ontvangen 30 april 2015).</text:p>
      <text:p text:style-name="ifm_p_mt.3.76mm_ifm">Vraag 1</text:p>
      <text:p text:style-name="ifm_p_ifm">Bent u bekend met het bericht «Stad-zwijgt-over-Syriegangers»?<text:note text:id="ID-2015Z05419-d37e61" text:note-class="footnote"><text:note-citation text:label="1 ">1</text:note-citation><text:note-body><text:p text:style-name="ifm_p_font.normal_size.6.93pt_mt..5mm_indent.-0.1161in_mleft.0.1161in_ifm">www.ad.nl/ad/nl/31848/Amersfoort/article/detail/3923908/2015/03/25/Stad-zwijgt-over-Syriegangers.dhtml</text:p></text:note-body></text:note></text:p>
      <text:p text:style-name="ifm_p_mt.3.76mm_ifm">Vraag 2</text:p>
      <text:p text:style-name="ifm_p_ifm">In hoeverre deelt u de mening dat ook de burgemeester van Amersfoort zijn inwoners dient te informeren over het aantal radicalen en teruggekeerde jihadisten in zijn stad, net zoals dat in andere gemeenten gebeurt?</text:p>
      <text:p text:style-name="ifm_p_mt.3.76mm_ifm">Vraag 3</text:p>
      <text:p text:style-name="ifm_p_ifm">Deelt u de mening dat het voor de buitenwereld verborgen houden van informatie en maatregelen geen blijk geeft van behoorlijk bestuur en de onrust onder de bevolking alleen maar doet toenemen? Zo nee, waarom niet?</text:p>
      <text:p text:style-name="ifm_p_mt.3.76mm_ifm">Vraag 4</text:p>
      <text:p text:style-name="ifm_p_ifm">In hoeverre vindt u de sterk afwijkende aanpak van de gemeente Amersfoort passen binnen de landelijke aanpak van Syriëgangers?</text:p>
      <text:p text:style-name="ifm_p_mt.3.76mm_ifm">Vraag 5</text:p>
      <text:p text:style-name="ifm_p_ifm">Zou het niet veel beter zijn een coherente landelijke aanpak inzake Syriëgangers te ontwikkelen, liefst door vertrokken jihadisten te verbieden ooit nog voet op Nederlandse bodem te zetten? Zo nee, waarom niet?</text:p>
      <text:p text:style-name="ifm_p_mt.3.76mm_ifm">Vraag 6</text:p>
      <text:p text:style-name="ifm_p_ifm">In hoeverre bent u, zolang u jihadisten nog steeds terug laat keren, bereid een landelijk, openbaar jihad-register op te zetten waar alle teruggekeerde jihadisten in terug te vinden zijn?</text:p>
      <text:h text:style-name="ifm_p_font.bold_mt.5.08mm_page.keep-with-next_ifm" text:outline-level="2">Mededeling</text:h>
      <text:p text:style-name="ifm_p_mt.4.23mm_ifm">Hierbij bericht ik u, mede namens de Minister van Binnenlandse Zaken en Koninkrijksrelaties, dat de schriftelijke vragen van het leden Van Klaveren en Bontes (beiden Groep Bonts/Van Klaveren) over het verzwijgen van het aantal Syriëgangers door de burgemeester van Amersfoort (ingezonden 26 maart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Klaveren en Bontes over het verzwijgen van het aantal Syriëgangers door de burgemeester van Amersfoort</dc:title>
    <meta:user-defined meta:name="OVERHEIDop.ParlID/DC.identifier">ah-tk-20142015-2124</meta:user-defined>
    <meta:user-defined meta:name="OVERHEIDop.vraagnummer">2015Z05419</meta:user-defined>
    <meta:user-defined meta:name="OVERHEIDop.aanhangselNummer">2124</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de leden Van Klaveren en Bontes over het verzwijgen van het aantal Syriëgangers door de burgemeester van Amersfoort</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