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Berndsen-Jansen</text:span> (D66) aan de Minister van Veiligheid en Justitie over <text:span text:style-name="ifm_span_font.italic_ifm">het toenemende aantal drugslabs in seniorenflats</text:span> (ingezonden 16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Bent u bekend met het artikel: «Steeds meer drugslabs ontdekt in seniorenflats»?<text:note text:id="ID-2014Z15817-d37e57" text:note-class="footnote"><text:note-citation text:label="1 ">1</text:note-citation><text:note-body><text:p text:style-name="ifm_p_font.normal_size.6.93pt_mt..5mm_indent.-0.1161in_mleft.0.1161in_ifm">Metro, 15 september 2014</text:p></text:note-body></text:note></text:p>
      <text:p text:style-name="ifm_p_mt.3.76mm_ifm">Vraag 2</text:p>
      <text:p text:style-name="ifm_p_ifm">Hoe verklaart u dat, ondanks alle inspanningen tegen illegale wietteelt, de komende twee jaar een toename wordt verwacht van het aantal plekken waar hennep wordt gekweekt?</text:p>
      <text:p text:style-name="ifm_p_mt.3.76mm_ifm">Vraag 3</text:p>
      <text:p text:style-name="ifm_p_ifm">Waarom is er ook, ondanks uw beleid, een toename van het aantal plekken waar cocaïne wordt gewassen en XTC wordt gemaakt?</text:p>
      <text:p text:style-name="ifm_p_mt.3.76mm_ifm">Vraag 4</text:p>
      <text:p text:style-name="ifm_p_ifm">Wat zijn de brandgevaren en andere gezondheidsrisico’s van de verschuiving van de locatie waar drugs worden geproduceerd en verwerkt?</text:p>
      <text:p text:style-name="ifm_p_mt.3.76mm_ifm">Vraag 5</text:p>
      <text:p text:style-name="ifm_p_ifm">Wat is de link tussen uw repressieve beleid en de uitbreiding van illegale drugslabs en kwekerijen van de zuidelijke provincies naar de rest van Nederland?</text:p>
      <text:p text:style-name="ifm_p_mt.3.76mm_ifm">Vraag 6</text:p>
      <text:p text:style-name="ifm_p_ifm">Hoeveel regio’s naast Brandweer Rotterdam-Rijnmond hebben te maken met incidenten die veroorzaakt worden door het produceren of verwerken van drugs in bejaardentehuizen en seniorenflats? Hoeveel incidenten zijn er de afgelopen drie jaar geweest? Kunt u dit per jaar uiteenzetten?</text:p>
      <text:p text:style-name="ifm_p_mt.3.76mm_ifm">Vraag 7</text:p>
      <text:p text:style-name="ifm_p_ifm">Hoe garandeert u de veiligheid van senioren, die vaak moeilijk ter been zijn, als illegale hennepkwekerijen vaak te vinden zijn in woningen, hetgeen gepaard gaat met brandgevaar?</text:p>
      <text:p text:style-name="ifm_p_mt.3.76mm_ifm">Vraag 8</text:p>
      <text:p text:style-name="ifm_p_ifm">Hoeveel incidenten van brandgevaar, wateroverlast en verloedering hebben zich de afgelopen drie jaar voorgedaan als gevolg van illegale drugspraktijken in woningen? Kunt u dit per jaar aangeven?</text:p>
      <text:p text:style-name="ifm_p_mt.3.76mm_ifm">Vraag 9</text:p>
      <text:p text:style-name="ifm_p_ifm">Kunt u een schatting geven van het aantal illegale drugslocaties in woongebieden?</text:p>
      <text:p text:style-name="ifm_p_mt.3.76mm_ifm">Vraag 10</text:p>
      <text:p text:style-name="ifm_p_ifm">Wat zijn de volksgezondheid- en de leefbaarheidrisico’s van illegale drugslocaties voor de omringende bewoners?</text:p>
      <text:p text:style-name="ifm_p_mt.3.76mm_ifm">Vraag 11</text:p>
      <text:p text:style-name="ifm_p_ifm">Is het waar dat één op de vier branden in binnensteden door illegale hennepteelt wordt veroorzaakt? Zo nee, wat zijn de juiste cijfers?</text:p>
      <text:p text:style-name="ifm_p_mt.3.76mm_ifm">Vraag 12</text:p>
      <text:p text:style-name="ifm_p_ifm">Is het waar dat het aantal doden bij brand het afgelopen jaar is verdubbeld? Wat is de relatie van deze verdubbeling met de illegale drugspraktijken in woningen?</text:p>
      <text:p text:style-name="ifm_p_mt.3.76mm_ifm">Vraag 13</text:p>
      <text:p text:style-name="ifm_p_ifm">Kan inzicht worden gegeven in de schade door branden die te maken hebben met wietteelt?</text:p>
      <text:p text:style-name="ifm_p_mt.3.76mm_ifm">Vraag 14</text:p>
      <text:p text:style-name="ifm_p_ifm">Wat zijn de totale maatschappelijk kosten door illegale productie of verwerking van drugs?</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het toenemende aantal drugslabs in seniorenflats (ingezonden 16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erndsen-Jansen over het toenemende aantal drugslabs in seniorenflats</dc:title>
    <meta:user-defined meta:name="OVERHEIDop.ParlID/DC.identifier">ah-tk-20142015-212</meta:user-defined>
    <meta:user-defined meta:name="OVERHEIDop.vraagnummer">2014Z15817</meta:user-defined>
    <meta:user-defined meta:name="OVERHEIDop.aanhangselNummer">212</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Berndsen-Jansen over het toenemende aantal drugslabs in seniorenflats</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Criminaliteit</meta:user-defined>
    <meta:user-defined meta:name="OVERHEIDop.versieInformatie"/>
  </office:meta>
</office:document-meta>
</file>