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9</text:p>
      <text:p text:style-name="ifm_p_font.roman_mt.3.76mm_ifm">Vragen van de leden <text:span text:style-name="ifm_span_font.bold_ifm">Fritsma</text:span> en <text:span text:style-name="ifm_span_font.bold_ifm">Wilders</text:span> (beiden PVV) aan de Staatssecretaris van Veiligheid en Justitie over <text:span text:style-name="ifm_span_font.italic_ifm">het bericht dat illegale Marokkanen niet kunnen worden uitgezet</text:span> (ingezonden 3 april 2015).</text:p>
      <text:p text:style-name="ifm_p_font.roman_mt.3.76mm_ifm">Mededeling van Staatssecretaris <text:span text:style-name="ifm_span_font.bold_ifm">Dijkhoff</text:span> (Veiligheid en Justitie) (ontvangen 30 april 2015).</text:p>
      <text:p text:style-name="ifm_p_mt.3.76mm_ifm">Vraag 1</text:p>
      <text:p text:style-name="ifm_p_ifm">Is het waar dat Marokko sinds vorig jaar weigert illegale Marokkanen vanuit Nederland terug te laten keren?<text:note text:id="ID-2015Z06096-d37e61" text:note-class="footnote"><text:note-citation text:label="1 ">1</text:note-citation><text:note-body><text:p text:style-name="ifm_p_font.normal_size.6.93pt_mt..5mm_indent.-0.1161in_mleft.0.1161in_ifm">http://www.rtlnieuws.nl/nieuws/binnenland/uitgeprocedeerde-marokkanen-vrijlaten</text:p></text:note-body></text:note> Zo ja, waarom is dit niet met de Kamer gecommuniceerd en moet dit via een uitspraak van de Raad van State bekend worden?</text:p>
      <text:p text:style-name="ifm_p_mt.3.76mm_ifm">Vraag 2</text:p>
      <text:p text:style-name="ifm_p_ifm">Hoe legt u uit dat deze illegalen straks, wellicht met een forse schadevergoeding op zak, weer vrij in de Nederlandse samenleving rond kunnen lopen? Erkent u dat hieruit blijkt dat de aanpak van de illegaliteit in Nederland zwaar tekort schiet?</text:p>
      <text:p text:style-name="ifm_p_mt.3.76mm_ifm">Vraag 3</text:p>
      <text:p text:style-name="ifm_p_ifm">Waarom laat u zich door Marokko chanteren nu dat land kennelijk door het niet terugnemen van illegalen wil afdwingen dat geen verdrag over sociale zekerheid wordt opgezegd? Welke stappen gaat u ondernemen teneinde dit land tot de orde te roepen? Is de Marokkaanse ambassadeur daartoe al ontboden? Zo nee, waarom niet?</text:p>
      <text:p text:style-name="ifm_p_mt.3.76mm_ifm">Vraag 4</text:p>
      <text:p text:style-name="ifm_p_ifm">Bent u bereid het principe «uitzetten of vastzetten» mogelijk te maken waardoor vreemdelingen die (nog) niet kunnen worden uitgezet ook niet vrij in de samenleving rond kunnen blijven lopen? Zo nee, waarom niet?</text:p>
      <text:h text:style-name="ifm_p_font.bold_mt.5.08mm_page.keep-with-next_ifm" text:outline-level="2">Mededeling</text:h>
      <text:p text:style-name="ifm_p_mt.4.23mm_ifm">Hierbij deel ik u mede dat de schriftelijke vragen van het leden Fritsma en Wilders (beiden PVV) van uw Kamer aan de Staatssecretaris van Veiligheid en Justitie over het bericht dat illegale Marokkanen niet kunnen worden uitgezet (ingezonden 3 april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Fritsma en Wilders over het bericht dat illegale Marokkanen niet kunnen worden uitgezet</dc:title>
    <meta:user-defined meta:name="OVERHEIDop.ParlID/DC.identifier">ah-tk-20142015-2119</meta:user-defined>
    <meta:user-defined meta:name="OVERHEIDop.vraagnummer">2015Z06096</meta:user-defined>
    <meta:user-defined meta:name="OVERHEIDop.aanhangselNummer">2119</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S.R. Fritsma</meta:user-defined>
    <meta:user-defined meta:name="OVERHEIDop.ontvanger">K.H.D.M. Dijkhoff</meta:user-defined>
    <meta:user-defined meta:name="OVERHEIDop.vergaderjaar">2014-2015</meta:user-defined>
    <meta:user-defined meta:name="DCTERMS.W3CDTF/OVERHEIDop.datumOntvangst">2015-04-30</meta:user-defined>
    <meta:user-defined meta:name="OVERHEID.StatenGeneraal/DC.creator">Tweede Kamer der Staten-Generaal</meta:user-defined>
    <dc:language>nl</dc:language>
    <meta:user-defined meta:name="DCTERMS.alternative"/>
    <meta:user-defined meta:name="DC.title">Uitstel beantwoording vragen van de leden Fritsma en Wilders over het bericht dat illegale Marokkanen niet kunnen worden uitgezet</meta:user-defined>
    <meta:user-defined meta:name="DCTERMS.W3CDTF/DCTERMS.available">2015-05-01</meta:user-defined>
    <meta:user-defined meta:name="OVERHEIDop.publicationName">Kamervragen (Aanhangsel)</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