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Dik-Faber</text:span> (ChristenUnie) aan de Staatssecretarissen van Economische Zaken en van Sociale Zaken en Werkgelegenheid over <text:span text:style-name="ifm_span_font.italic_ifm">het bericht dat regionale voedselbanken in het nauw komen</text:span> (ingezonden 16 april 2015).</text:p>
      <text:p text:style-name="ifm_p_font.roman_mt.3.76mm_ifm">Mededeling van Staatssecretaris <text:span text:style-name="ifm_span_font.bold_ifm">Dijksma</text:span> (Economische Zaken) (ontvangen 29 april 2015).</text:p>
      <text:p text:style-name="ifm_p_mt.3.76mm_ifm">Vraag 1</text:p>
      <text:p text:style-name="ifm_p_ifm">Heeft u kennisgenomen van het bericht «Regionale voedselbanken in het nauw»?<text:note text:id="ID-2015Z07008-d37e58" text:note-class="footnote"><text:note-citation text:label="1 ">1</text:note-citation><text:note-body><text:p text:style-name="ifm_p_font.normal_size.6.93pt_mt..5mm_indent.-0.1161in_mleft.0.1161in_ifm">http://www.rijnmond.nl/nieuws/08-04-2015/regionale-voedselbanken-het-nauw</text:p></text:note-body></text:note></text:p>
      <text:p text:style-name="ifm_p_mt.3.76mm_ifm">Vraag 2</text:p>
      <text:p text:style-name="ifm_p_ifm">Wat is uw reactie op het gestelde in het artikel dat een aantal voedselbanken in de regio Rijnmond te weinig voedsel aangeleverd krijgen?</text:p>
      <text:p text:style-name="ifm_p_mt.3.76mm_ifm">Vraag 3</text:p>
      <text:p text:style-name="ifm_p_ifm">Herinnert u zich uw antwoorden op eerdere vragen over de samenwerking tussen het ministerie, de Alliantie Verduurzaming Voedsel en Voedselbanken Nederland, om voedseloverschotten te doneren en herinnert u zich uw toezegging te zullen onderzoeken hoe de samenwerking verder geïntensiveerd kan worden en welke bijdrage het Rijk hieraan zou kunnen leveren?<text:note text:id="ID-2015Z07008-d37e78" text:note-class="footnote"><text:note-citation text:label="2 ">2</text:note-citation><text:note-body><text:p text:style-name="ifm_p_font.normal_size.6.93pt_mt..5mm_indent.-0.1161in_mleft.0.1161in_ifm">Aanhangsel van de Handelingen, vergaderjaar 2013–2014, nr. 2365</text:p></text:note-body></text:note></text:p>
      <text:p text:style-name="ifm_p_mt.3.76mm_ifm">Vraag 4</text:p>
      <text:p text:style-name="ifm_p_ifm">Wat is de status van deze gesprekken en wat hebben deze gesprekken qua resultaten opgeleverd? Welke afspraken zijn er gemaakt, en welke bijdrage levert het Rijk aan de intensivering van de samenwerking?</text:p>
      <text:p text:style-name="ifm_p_mt.3.76mm_ifm">Vraag 5</text:p>
      <text:p text:style-name="ifm_p_ifm">Herinnert u zich dat u in de antwoorden op deze vragen belemmeringen schetst die een gemakkelijke verzameling van voedseloverschotten in de weg staan, namelijk het complexe logistieke proces en het waarborgen van de voedselveiligheid? Zijn er meer belemmeringen die bij regionale voedselbanken een rol spelen? Zo ja, welke?</text:p>
      <text:p text:style-name="ifm_p_mt.3.76mm_ifm">Vraag 6</text:p>
      <text:p text:style-name="ifm_p_ifm">Herinnert u zich uw toezegging om expertise te leveren bij het vinden van creatieve oplossingen voor mogelijke belemmeringen bij de inzameling van voedsel? Hoe is het in dit licht mogelijk dat een deel van de regionale voedselbanken in het nauw komt en geen voldoende voedsel meer aangeleverd krijgt en welke rol ziet u voor zichzelf weggelegd om toch tot een creatieve oplossing te komen?</text:p>
      <text:p text:style-name="ifm_p_mt.3.76mm_ifm">Vraag 7</text:p>
      <text:p text:style-name="ifm_p_ifm">Wat is de status van het onderzoek naar de vraag hoe retourstromen uit supermarkten nog meer beschikbaar gemaakt kunnen worden voor voedselbanken, wat zijn de (voorlopige) onderzoeksresultaten van dit onderzoek en wat wordt er met deze onderzoeksresultaten gedaan?</text:p>
      <text:p text:style-name="ifm_p_mt.3.76mm_ifm">Vraag 8</text:p>
      <text:p text:style-name="ifm_p_ifm">Herinnert u zich uw toezegging bereid te zijn projecten die de samenwerking om voedsel in te zamelen versnellen, financieel te willen ondersteunen? Zijn er al verzoeken ingediend? Kan dit budget aangewend worden om regionale voedselbanken die in het nauw komen met hun voedselaanlevering, te ondersteunen? Zo ja, hoe?</text:p>
      <text:p text:style-name="ifm_p_mt.3.76mm_ifm">Vraag 9</text:p>
      <text:p text:style-name="ifm_p_ifm">Wanneer bent u van plan de kabinetsreactie op de Initiatiefnota «Aanpak Voedselverspilling» naar de Kamer te sturen?</text:p>
      <text:h text:style-name="ifm_p_font.bold_mt.5.08mm_page.keep-with-next_ifm" text:outline-level="2">Mededeling</text:h>
      <text:p text:style-name="ifm_p_mt.4.23mm_ifm">Onlangs heeft het lid Dik-Faber (CU) van uw Kamer vragen gesteld aan mij en aan mijn collega van Sociale Zaken en Werkgelegenheid. Aanleiding voor de vragen was het bericht dat regionale voedselbanken in het nauw komen (ingezonden 16 april 2015, 2015Z07008). Tot mijn spijt kan ik de vragen niet binnen de gestelde termijn beantwoorden. De reden hiervoor is het feit dat de beantwoording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het bericht dat regionale voedselbanken in het nauw komen</dc:title>
    <meta:user-defined meta:name="OVERHEIDop.ParlID/DC.identifier">ah-tk-20142015-2118</meta:user-defined>
    <meta:user-defined meta:name="OVERHEIDop.vraagnummer">2015Z07008</meta:user-defined>
    <meta:user-defined meta:name="OVERHEIDop.aanhangselNummer">211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dat regionale voedselbanken in het nauw kom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Sociale zekerheid | Organisatie en beleid</meta:user-defined>
    <meta:user-defined meta:name="OVERHEIDop.versieInformatie"/>
  </office:meta>
</office:document-meta>
</file>