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6</text:p>
      <text:p text:style-name="ifm_p_font.roman_mt.3.76mm_ifm">Vragen van het lid <text:span text:style-name="ifm_span_font.bold_ifm">Verhoeven</text:span> (D66) aan de Staatssecretaris van Onderwijs, Cultuur en Wetenschap en de Minister van Veiligheid en Justitie over <text:span text:style-name="ifm_span_font.italic_ifm">het niet beschikbaar zijn van de website van de NOS tijdens de stroomstoring op 27 maart 2015</text:span> (ingezonden 31 maart 2015).</text:p>
      <text:p text:style-name="ifm_p_font.roman_mt.3.76mm_ifm">Antwoord van Staatssecretaris <text:span text:style-name="ifm_span_font.bold_ifm">Dekker</text:span> (Onderwijs, Cultuur en Wetenschap) mede namens de Minister van Veiligheid en Justitie (ontvangen 29 april 2015).</text:p>
      <text:p text:style-name="ifm_p_mt.3.76mm_ifm">Vraag 1</text:p>
      <text:p text:style-name="ifm_p_ifm">Klopt het dat de website van de NOS, www.nos.nl, ongeveer een uur uit de lucht was tijdens de stroomstoring van 27 maart 2015?</text:p>
      <text:p text:style-name="ifm_p_mt.3.76mm_ifm">Antwoord 1</text:p>
      <text:p text:style-name="ifm_p_ifm">Nee, navraag bij de NPO leert dat www.nos.nl ongeveer 20 minuten uit de lucht is geweest. Om precies te zijn van 10:51:11 tot 11:09:17. Dat voor sommige bezoekers de site langer onbereikbaar is geweest, zoals wordt gerapporteerd door een aantal media, moet een andere oorzaak hebben die buiten de noodvoorzieningen van de NOS en de NPO ligt.</text:p>
      <text:p text:style-name="ifm_p_mt.3.76mm_ifm">Vraag 2</text:p>
      <text:p text:style-name="ifm_p_ifm">Klopt het dat Nederland 1 en Radio 1 fungeren als nationale rampenzender?</text:p>
      <text:p text:style-name="ifm_p_mt.3.76mm_ifm">Antwoord 2</text:p>
      <text:p text:style-name="ifm_p_ifm">NPO 1 en NPO Radio 1 zijn niet wettelijk aangewezen als nationale rampenzender. Op televisie fungeert NPO 1 als «nationale nieuwszender». Dat is de eigen benaming die hier door de NOS en de NPO aan wordt gegeven, waarmee men het belang van de continuïteit van de nieuwsvoorziening duidt.</text:p>
      <text:p text:style-name="ifm_p_ifm">In de Mediawet 2008 is een bepaling opgenomen, artikel 6.26, die de wettelijke basis biedt voor de Minister-President om een nadere regeling op te stellen voor omroepen in buitengewone omstandigheden. Daarin is geregeld dat de overheid zendtijd en faciliteiten van de publieke omroepen kan vorderen in buitengewone omstandigheden.</text:p>
      <text:p text:style-name="ifm_p_ifm">Sinds 1991 fungeren de regionale radiozenders als calamiteitenzender. Dat wil zeggen dat de radiozenders van de regionale omroepen in geval van rampen of calamiteiten direct gebruikt moeten kunnen worden voor mededelingen van het bevoegd gezag aan burgers. De besturen van de veiligheidsregio’s kunnen specifieke afspraken maken met de regionale omroepen over hun inzet als calamiteitenzender.</text:p>
      <text:p text:style-name="ifm_p_mt.3.76mm_ifm">Vraag 3</text:p>
      <text:p text:style-name="ifm_p_ifm">Deelt u de mening dat er in dit digitale tijdperk ook online een equivalent moet zijn van een nationale rampenzender? Zo ja, hoe beoordeelt u het dat de website van de NOS tijdens een stroomstoring ongeveer een uur uit de lucht was?</text:p>
      <text:p text:style-name="ifm_p_mt.3.76mm_ifm">Antwoord 3</text:p>
      <text:p text:style-name="ifm_p_ifm">Nederland beschikt al over een online voorziening als equivalent van een nationale rampenzender, namelijk crisis.nl. Bij crises en rampen kan de rijksoverheid de website crisis.nl inzetten voor de online informatievoorziening aan het publiek. Ook andere overheden zoals veiligheidsregio’s en gemeenten kunnen bij een crisis of ramp gebruik maken van deze faciliteit. Naast crisis.nl kan ook online informatie worden verstrekt via andere websites van het Rijk en van de veiligheidsregio’s.</text:p>
      <text:p text:style-name="ifm_p_mt.3.76mm_ifm">Vraag 4</text:p>
      <text:p text:style-name="ifm_p_ifm">Wanneer zal de eerder aangekondigde verbetering van de back-up van de NPO ten behoeve van de functie als rampenzender worden gerealiseerd?<text:note text:id="ID-2015Z05673-d37e76" text:note-class="footnote"><text:note-citation text:label="1 ">1</text:note-citation><text:note-body><text:p text:style-name="ifm_p_font.normal_size.6.93pt_mt..5mm_indent.-0.1161in_mleft.0.1161in_ifm">NOS, 4 februari 2015, «NPO verbetert back-up rampenzender», http://nos.nl/artikel/2017098-npo-verbetert-back-up-rampenzender.html.</text:p></text:note-body></text:note> Geldt deze aangekondigde verbetering ook voor het digitale domein?</text:p>
      <text:p text:style-name="ifm_p_mt.3.76mm_ifm">Antwoord 4</text:p>
      <text:p text:style-name="ifm_p_ifm">De aangekondigde verbetering van de back-up van de NPO is deels al beschikbaar. Het laatste deel zal na de zomer gereed zijn. De back-up die al gerealiseerd is, is gericht op de continuïteit van radio en tv. Voor wat betreft het digitale domein is de redundantie voorzien door mirroring<text:note text:id="ID-2116-d37e106" text:note-class="footnote"><text:note-citation text:label="2 ">2</text:note-citation><text:note-body><text:p text:style-name="ifm_p_font.normal_size.6.93pt_mt..5mm_indent.-0.1161in_mleft.0.1161in_ifm">Bij mirroring wordt alle data ook fysiek op een andere harde schijf dan de originele opgeslagen zodat er altijd een actuele kopie voorhanden is.</text:p></text:note-body></text:note> en het contracteren van noodstroom. De beschikbaarheid van live radio en televisie op de websites en in de apps is uiteraard afhankelijk van de continuïteit van radio en televisie.</text:p>
      <text:p text:style-name="ifm_p_mt.3.76mm_ifm">Vraag 5</text:p>
      <text:p text:style-name="ifm_p_ifm">Bent u bereid na te gaan wat de precieze oorzaak is van het niet beschikbaar zijn van NOS.nl ten tijde van de stroomstoring?</text:p>
      <text:p text:style-name="ifm_p_mt.3.76mm_ifm">Antwoord 5</text:p>
      <text:p text:style-name="ifm_p_ifm">Ja, ik heb dit bij de NPO nagevraagd. De oorzaak is door de verschillende betrokken partijen onderzocht. De NPO voorziet in de servers waarop de website www.nos.nl is gehuisvest. In het datacentrum waar www.nos.nl is gehost heeft de noodstroom niet gewerkt. Het blijft tot nu toe voor de leverancier van de noodstroom onduidelijk waarom de voorziening op 27 maart niet heeft gefunctioneerd. De eigenaar van het datacentrum stapt over op een eigen noodstroomvoorziening zodat hij niet langer afhankelijk is van de huidige noodstroomleverancier. Daarmee wordt het ontstane probleem voor de toekomst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erhoeven inzake het niet beschikbaar zijn van de website van de NOS tijdens de stroomstoring op 27 maart 2015</dc:title>
    <meta:user-defined meta:name="OVERHEIDop.ParlID/DC.identifier">ah-tk-20142015-2116</meta:user-defined>
    <meta:user-defined meta:name="OVERHEIDop.vraagnummer">2015Z05673</meta:user-defined>
    <meta:user-defined meta:name="OVERHEIDop.aanhangselNummer">211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4-2015</meta:user-defined>
    <meta:user-defined meta:name="DCTERMS.W3CDTF/OVERHEIDop.datumOntvangst">2015-04-29</meta:user-defined>
    <meta:user-defined meta:name="OVERHEID.StatenGeneraal/DC.creator">Tweede Kamer der Staten-Generaal</meta:user-defined>
    <dc:language>nl</dc:language>
    <meta:user-defined meta:name="DCTERMS.alternative"/>
    <meta:user-defined meta:name="DC.title">Antwoord op vragen van het lid Verhoeven inzake het niet beschikbaar zijn van de website van de NOS tijdens de stroomstoring op 27 maart 2015</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