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2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5</text:p>
      <text:p text:style-name="ifm_p_font.roman_mt.3.76mm_ifm">Vragen van het lid <text:span text:style-name="ifm_span_font.bold_ifm">Van Klaveren</text:span> (Groep Bontes/Van Klaveren) aan de Minister van Onderwijs, Cultuur en Wetenschap over <text:span text:style-name="ifm_span_font.italic_ifm">het bericht «Taalgebruik gaat student opbreken»</text:span> (ingezonden 3 april 2015).</text:p>
      <text:p text:style-name="ifm_p_font.roman_mt.3.76mm_ifm">Antwoord van Minister <text:span text:style-name="ifm_span_font.bold_ifm">Bussemaker</text:span> (Onderwijs, Cultuur en Wetenschap) (ontvangen 29 april 2015).</text:p>
      <text:p text:style-name="ifm_p_mt.3.76mm_ifm">Vraag 1</text:p>
      <text:p text:style-name="ifm_p_ifm">Bent u bekend met het bericht «Taalgebruik gaat student opbreken»?<text:note text:id="ID-2015Z06092-d37e58" text:note-class="footnote"><text:note-citation text:label="1 ">1</text:note-citation><text:note-body><text:p text:style-name="ifm_p_font.normal_size.6.93pt_mt..5mm_indent.-0.1161in_mleft.0.1161in_ifm">http://www.telegraaf.nl/premium/reportage/23877811/__Taalgebruik_gaat_student_opbreken__.html?lightbox=false</text:p></text:note-body></text:note></text:p>
      <text:p text:style-name="ifm_p_mt.3.76mm_ifm">Antwoord 1</text:p>
      <text:p text:style-name="ifm_p_ifm">Ja</text:p>
      <text:p text:style-name="ifm_p_mt.3.76mm_ifm">Vraag 2</text:p>
      <text:p text:style-name="ifm_p_ifm">Deelt u de zorgen dat zelfs hogeschoolstudenten kennelijk nog grote moeite hebben met de Nederlandse taal?</text:p>
      <text:p text:style-name="ifm_p_mt.3.76mm_ifm">Antwoord 2</text:p>
      <text:p text:style-name="ifm_p_ifm">Ja. Het gaat in het artikel overigens niet over hogeschoolstudenten, maar over studenten aan de Universiteit Utrecht. De Universiteit Utrecht signaleert dat studenten niet met hetzelfde niveau van taalvaardigheden aan een bachelor beginnen en er dus extra aandacht nodig is om alle studenten naar het gewenste eindniveau te krijgen. Daarom investeert de Universiteit Utrecht de komende jaren zes miljoen euro extra in kleinschalig en intensief onderwijs. Hierdoor wordt extra ruimte gecreëerd voor begeleiding en feedback door docenten, op onder andere academische vaardigheden zoals taalvaardigheid.</text:p>
      <text:p text:style-name="ifm_p_ifm">De Universiteit Utrecht heeft als onderwijsfilosofie dat academische vaardigheden, zoals academisch schrijven, het beste aangeleerd, geoefend en getoetst kunnen worden binnen de context van de discipline. Taalvaardigheid wordt bezien binnen het curriculum. Dit betekent in de praktijk dat een vak niet gehaald kan worden als de academische vaardigheden, zoals taalvaardigheid, niet voldoende zijn.</text:p>
      <text:p text:style-name="ifm_p_mt.3.76mm_ifm">Vraag 3</text:p>
      <text:p text:style-name="ifm_p_ifm">Kunt u de Kamer een overzicht doen toekomen van het aantal hogescholen en opleidingen waarop een te slechte beheersing van het Nederlands op enig moment een reden vormt voor een negatief bindend studieadvies?</text:p>
      <text:p text:style-name="ifm_p_mt.3.76mm_ifm">Antwoord 3</text:p>
      <text:p text:style-name="ifm_p_ifm">Ik beschik niet over een dergelijk overzicht. Overigens zijn er bij de Universiteit Utrecht momenteel geen plannen om taalvaardigheid te toetsen als apart vak ten behoeve van het bindend studieadvies.</text:p>
      <text:p text:style-name="ifm_p_mt.3.76mm_ifm">Vraag 4</text:p>
      <text:p text:style-name="ifm_p_ifm">Deelt u de mening dat het invoeren van een negatief bindend studieadvies, bij onvoldoende beheersing van het Nederlands, de norm moet worden op alle Nederlandse hogescholen en universiteiten? Zo nee, waarom niet?</text:p>
      <text:p text:style-name="ifm_p_mt.3.76mm_ifm">Antwoord 4</text:p>
      <text:p text:style-name="ifm_p_ifm">Nee. Hogescholen en universiteiten hebben zelf de verantwoordelijkheid om een inschatting te maken wat er nodig is aan taalbeleid voor studenten om succesvol de studie te kunnen doorlopen en afronden. Een negatief bindend studieadvies kan alleen worden gegeven indien de student naar het oordeel van het instellingsbestuur, met inachtneming van zijn persoonlijke omstandigheden, niet geschikt moet worden geacht voor de opleiding, doordat zijn studieresultaten niet voldoen aan de vereisten die het bestuur daaromtrent heeft vastgesteld.</text:p>
      <text:p text:style-name="ifm_p_ifm">Ik hecht wel aan taalbeleid bij instellingen. Dit kan op verschillende manieren gebeuren zoals door aandacht voor academische vaardigheden binnen vakken of extra taalondersteuning voor studenten die dit nodig hebben. Taalvaardigheden zijn belangrijk voor het succesvol volgen en afronden van de studie en zijn evenzeer van belang voor een succesvol vervolg op de arbeidsmarkt.</text:p>
      <text:p text:style-name="ifm_p_mt.3.76mm_ifm">Vraag 5</text:p>
      <text:p text:style-name="ifm_p_ifm">Welke maatregelen bent u voornemens te treffen om te bewerkstelligen dat startende studenten voldoen aan het vereiste niveau?</text:p>
      <text:p text:style-name="ifm_p_mt.3.76mm_ifm">Antwoord 5</text:p>
      <text:p text:style-name="ifm_p_ifm">De afgelopen jaren zijn de nodige maatregelen getroffen om de taalvaardigheid van startende studenten te verbeteren. Zo is er met het referentiekader voor Nederlandse taal een doorlopende leerlijn gecreëerd voor de sectoren primair onderwijs, voortgezet (speciaal) onderwijs, en mbo. Dit referentiekader is sinds 2010 een wettelijk kader.</text:p>
      <text:p text:style-name="ifm_p_ifm">Het kabinet heeft fors geïnvesteerd in de verbetering van de beheersing van basisvaardigheden en de bestrijding van laaggeletterdheid in- en rond het onderwijs. Voorbeelden hiervan zijn extra investeringen in de voor- en vroegschoolse educatie en aanvullende middelen voor zomerscholen en schakelklassen. De invoering van de centrale eindtoetsing en de referentieniveaus geeft in het primair onderwijs een verdere impuls aan het taalonderwijs en versterkt het opbrengstgericht werken en de doorgaande leer- en toetslijn.</text:p>
      <text:p text:style-name="ifm_p_ifm">De referentieniveaus voor Nederlands in het voortgezet onderwijs zijn onderdeel van het door de overheid vastgestelde examenprogramma. Dit examenprogramma Nederlands kent verschillende domeinen: leesvaardigheid, mondelinge taalvaardigheid, schrijfvaardigheid, argumentatieve vaardigheden, literatuur en oriëntatie op studie en beroep. De examens Nederlands moeten vanaf het schooljaar 2014–2015 zijn afgestemd op deze referentieniveaus. Voor Nederlands geldt dat er nooit ontheffing verleend kan worden. Ook zijn de aangescherpte exameneisen, zoals de kernvakkenregeling en de CE-eis (zak/slaagregeling) voor havo en vwo van toepassing op Nederlands in het voortgezet onderwijs.</text:p>
      <text:p text:style-name="ifm_p_ifm">In het mbo zijn bij de invoering van het referentiekader voor de Nederlandse taal referentieniveaus vastgelegd voor elk niveau en hiermee wordt nu in elke mbo-opleiding aandacht besteed aan Nederlands. Studenten die hun diploma willen halen moeten aan de referentieniveaus voldoen. De resultaten op de examens voor de referentieniveaus tellen sinds het studiejaar 2014–2015 mee voor het behalen van het diploma in mbo-4 en vanaf het studiejaar 2015–2016 in mbo-2 en mbo-3. In de entreeopleiding worden er vanaf het studiejaar 2016–2017 examens afgenomen voor Nederlandse taal.</text:p>
      <text:p text:style-name="ifm_p_ifm">In afwachting van de implementatie van de referentieniveau-examens voor het vo- en mbo examen, hebben de pabo’s in 2006 gezamenlijk de entreetoets Nederlandse taal geïntroduceerd. Deze toets wordt afgenomen in het eerste jaar van de pabo-opleiding en is gekoppeld aan het bindend studieadvies. Studenten die deze toets niet halen kunnen de opleiding na het eerste jaar niet voortzetten.</text:p>
      <text:p text:style-name="ifm_p_ifm">Ten slotte heeft de Nederlandse Taalunie recent een advies gepubliceerd over taalbeleid in het hoger onderwijs<text:note text:id="ID-2115-d37e129" text:note-class="footnote"><text:note-citation text:label="2 ">2</text:note-citation><text:note-body><text:p text:style-name="ifm_p_font.normal_size.6.93pt_mt..5mm_indent.-0.1161in_mleft.0.1161in_ifm">Nederlandse Taalunie (2015). Vaart met taalvaardigheid: Nederlands in het hoger onderwijs. Adviesrapport van de Raad voor de Nederlandse Taal en Letteren.</text:p></text:note-body></text:note>. Zij adviseert om taalbeleid aandacht te geven in het kader van 21<text:span text:style-name="ifm_span_font.superscript_ifm">ste</text:span> eeuwse vaardigheden. Daarnaast adviseert de Taalunie om kennisuitwisseling te faciliteren. Ik sta in principe positief tegenover dit advies en ik zal dit de komende tijd nader uit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Klaveren betreffende het bericht ‘Taalgebruik gaat student opbreken’</dc:title>
    <meta:user-defined meta:name="OVERHEIDop.ParlID/DC.identifier">ah-tk-20142015-2115</meta:user-defined>
    <meta:user-defined meta:name="OVERHEIDop.vraagnummer">2015Z06092</meta:user-defined>
    <meta:user-defined meta:name="OVERHEIDop.aanhangselNummer">211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M. Bussemaker</meta:user-defined>
    <meta:user-defined meta:name="OVERHEIDop.vergaderjaar">2014-2015</meta:user-defined>
    <meta:user-defined meta:name="DCTERMS.W3CDTF/OVERHEIDop.datumOntvangst">2015-04-29</meta:user-defined>
    <meta:user-defined meta:name="OVERHEID.StatenGeneraal/DC.creator">Tweede Kamer der Staten-Generaal</meta:user-defined>
    <dc:language>nl</dc:language>
    <meta:user-defined meta:name="DCTERMS.alternative"/>
    <meta:user-defined meta:name="DC.title">Antwoord op vragen van het lid Van Klaveren betreffende het bericht ‘Taalgebruik gaat student opbreken’</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