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de leden <text:span text:style-name="ifm_span_font.bold_ifm">Bontes</text:span> en <text:span text:style-name="ifm_span_font.bold_ifm">Van Klaveren</text:span> (beiden Groep Bontes/Van Klaveren) aan de Minister van Veiligheid en Justitie over <text:span text:style-name="ifm_span_font.italic_ifm">het bericht dat Nederland een knooppunt vormt voor wapensmokkel</text:span> (ingezonden 27 maart 2015).</text:p>
      <text:p text:style-name="ifm_p_font.roman_mt.3.76mm_ifm">Antwoord van Minister <text:span text:style-name="ifm_span_font.bold_ifm">Van der Steur</text:span> (Veiligheid en Justitie) (ontvangen 28 april 2015).</text:p>
      <text:p text:style-name="ifm_p_mt.3.76mm_ifm">Vraag 1</text:p>
      <text:p text:style-name="ifm_p_ifm">Bent u bekend met het bericht: «Nederland knooppunt wapensmokkel»?<text:note text:id="ID-2015Z05528-d37e61" text:note-class="footnote"><text:note-citation text:label="1 ">1</text:note-citation><text:note-body><text:p text:style-name="ifm_p_font.normal_size.6.93pt_mt..5mm_indent.-0.1161in_mleft.0.1161in_ifm">De Telegraaf, 26 maart 2015</text:p></text:note-body></text:note></text:p>
      <text:p text:style-name="ifm_p_mt.3.76mm_ifm">Antwoord 1</text:p>
      <text:p text:style-name="ifm_p_ifm">Ja.</text:p>
      <text:p text:style-name="ifm_p_mt.3.76mm_ifm">Vraag 2</text:p>
      <text:p text:style-name="ifm_p_ifm">In hoeverre klopt het dat Nederland al tijden een doorgeefluik vormt voor illegale wapens uit het Oostblok en in toenemende mate grote zendingen met zware vuurwapens naar Nederland worden verzonden?</text:p>
      <text:p text:style-name="ifm_p_mt.3.76mm_ifm">Antwoord 2</text:p>
      <text:p text:style-name="ifm_p_ifm">Het Focal Point vuurwapens bij Europol kan op dit moment niet bevestigen dat dergelijke grote zendingen tussen Slowakije en Nederland regelmatig plaatsvinden.</text:p>
      <text:p text:style-name="ifm_p_mt.3.76mm_ifm">Vraag 3</text:p>
      <text:p text:style-name="ifm_p_ifm">Waarom heeft het Openbaar Ministerie slechts de incidentele wapenzending onderschept en niet de complete smokkellijn opgerold, zoals de Slowaakse autoriteiten wilden?</text:p>
      <text:p text:style-name="ifm_p_mt.3.76mm_ifm">Antwoord 3</text:p>
      <text:p text:style-name="ifm_p_ifm">Omdat het een acute wapenlevering betrof en voorkomen moet worden dat wapens in handen van criminelen komen, heeft de Nederlandse politie direct ingegrepen. Zodoende is deze zending onderschept en zijn de aanhoudingen verricht. Voor het overige kan ik over deze lopende strafzaak geen uitlatingen doen.</text:p>
      <text:p text:style-name="ifm_p_mt.3.76mm_ifm">Vraag 4</text:p>
      <text:p text:style-name="ifm_p_ifm">Wanneer bent u eindelijk bereid van de bestrijding van wapensmokkel een landelijke topprioriteit te maken, gelet op het enorme aantal illegale zware wapens dat Nederland instroomt, zoals kalasjnikovs en pistoolmitrailleurs?</text:p>
      <text:p text:style-name="ifm_p_mt.3.76mm_ifm">Antwoord 4</text:p>
      <text:p text:style-name="ifm_p_ifm">De bestrijding van de illegale wapenhandel wordt door alle betrokken diensten uiterst serieus genomen.</text:p>
      <text:p text:style-name="ifm_p_ifm">Om slagvaardiger de verspreiding en het gebruik van illegale wapens tegen te gaan, is onlangs het initiatief genomen tot de oprichting van een nieuw netwerk tussen de operationele diensten van de politie, Kmar, douane en OM.</text:p>
      <text:p text:style-name="ifm_p_ifm">Ook het Ministerie van Veiligheid en Justitie zal hierbij aansluiten. Dit zwaardere netwerk versterkt de operationele samenwerking tussen de verschillende betrokken diensten en werkt aan het verder versterken van de internationale samenwerking.</text:p>
      <text:p text:style-name="ifm_p_ifm">Het kabinet zet tevens als onderdeel van het actieprogramma integrale aanpak jihadisme in op intensivering van informatiedeling, opsporing en inlichtingenverwerving van (illegale) vuurwapens, met name wat betreft de verkrijgbaarheid van vuurwapens in het criminele circuit en de vermenging van dit circuit met jihadistische netwerken. De komende maanden worden verbeterpunten geïnventariseerd, waarna een gerichte aanpak op zowel nationaal als EU-niveau ontwikkeld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het bericht dat Nederland een knooppunt vormt voor wapensmokkel</dc:title>
    <meta:user-defined meta:name="OVERHEIDop.ParlID/DC.identifier">ah-tk-20142015-2112</meta:user-defined>
    <meta:user-defined meta:name="OVERHEIDop.vraagnummer">2015Z05528</meta:user-defined>
    <meta:user-defined meta:name="OVERHEIDop.aanhangselNummer">211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G.A. van der Steur</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de leden Bontes en Van Klaveren over het bericht dat Nederland een knooppunt vormt voor wapensmokkel</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