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Kooiman</text:span> (SP) aan de Minister van Veiligheid en Justitie over <text:span text:style-name="ifm_span_font.italic_ifm">de rol van de ondernemingsraden bij de beslissing tot het sluiten van politieposten</text:span> (ingezonden 17 maart 2015).</text:p>
      <text:p text:style-name="ifm_p_font.roman_mt.3.76mm_ifm">Antwoord van Minister <text:span text:style-name="ifm_span_font.bold_ifm">Steur</text:span> (Veiligheid en Justitie) (ontvangen 28 april 2015). Zie ook Aanhangsel Handelingen, vergaderjaar 2014–2015, nr. 1875.</text:p>
      <text:p text:style-name="ifm_p_mt.3.76mm_ifm">Vraag 1</text:p>
      <text:p text:style-name="ifm_p_ifm">Hoe reageert u op de uitspraak van een lid van de Centrale Ondernemingsraad van de politie (COR politie) dat het «te vroeg is om stenen te verkopen» naar aanleiding van het huisvestingsplan?<text:note text:id="ID-2015Z04714-d37e58" text:note-class="footnote"><text:note-citation text:label="1 ">1</text:note-citation><text:note-body><text:p text:style-name="ifm_p_font.normal_size.6.93pt_mt..5mm_indent.-0.1161in_mleft.0.1161in_ifm">COR politie, «Te vroeg om stenen te verkopen», 22 december 2014 (http://www.corpolitie.nl/nieuws/ervaringsverhalen-2014/12/te-vroeg-om-stenen-te-verkopen.html)</text:p></text:note-body></text:note></text:p>
      <text:p text:style-name="ifm_p_mt.3.76mm_ifm">Antwoord 1</text:p>
      <text:p text:style-name="ifm_p_ifm">Het huisvestingsplan voor de basisteams van de politie wordt in de periode 2015–2025 ten uitvoer gebracht. In zijn brieven van 15 december 2014 en 23 februari 2015<text:note text:id="ID-2111-d37e70" text:note-class="footnote"><text:note-citation text:label="2 ">2</text:note-citation><text:note-body><text:p text:style-name="ifm_p_font.normal_size.6.93pt_mt..5mm_indent.-0.1161in_mleft.0.1161in_ifm">Kamerstukken II, vergaderjaar 2014–2015, 29 628, nrs. 497 en 508.</text:p></text:note-body></text:note> heeft de toenmalige Minister van Veiligheid en Justitie uw Kamer gemeld dat bureaus pas gesloten worden als daar afstemming over is geweest met het lokale gezag en de medezeggenschap.</text:p>
      <text:p text:style-name="ifm_p_mt.3.76mm_ifm">Vraag 3</text:p>
      <text:p text:style-name="ifm_p_ifm">Wat is uw reactie op de volgende uitspraak: «Het wel lijkt of de politieorganisatie z’n huisvesting nu al aan het herinrichten is. Uit het land horen we geluiden dat er bewegingen gemaakt worden om agenten uit panden te halen en er panden worden afgestoten»? Gaat u op die manier niet voorbij aan de COR politie? Kunt u uw antwoord toelichten?</text:p>
      <text:p text:style-name="ifm_p_mt.3.76mm_ifm">Antwoord 3</text:p>
      <text:p text:style-name="ifm_p_ifm">Zoals hiervoor uiteengezet wordt de komende tien jaar geleidelijk toegewerkt naar de nieuwe huisvestingssituatie voor de basisteams van de nationale politie. Huisvesting is echter een continu proces. Verhuisbewegingen die momenteel plaatsvinden, geschieden in het kader van reeds eerder genomen besluiten. Deze zijn destijds tot stand gekomen in overeenstemming met het lokale gezag en daar waar nodig de ondernemingsraden.</text:p>
      <text:p text:style-name="ifm_p_mt.3.76mm_ifm">Vraag 2, 4, 5</text:p>
      <text:p text:style-name="ifm_p_ifm">In hoeverre is een akkoord nodig van de COR politie voordat het huisvestingsplan realiteit kan worden? Is er een akkoord van de COR Politie? Zo nee, wat doet u als er geen akkoord gesloten wordt?</text:p>
      <text:p text:style-name="ifm_p_ifm">Is het wat u betreft noodzakelijk dat de COR politie akkoord gaat met het huisvestingsplan alvorens u dat plan in praktijk brengt? Zo ja, hoe kan het dat u het huisvestingsplan als definitief heeft gepresenteerd aan de Tweede Kamer? Zo nee, waarom niet?</text:p>
      <text:p text:style-name="ifm_p_ifm">Hoe kunt u, terwijl u nog geen akkoord heeft van de COR politie, in uw brief van 23 febuari 2015 stellen dat dit huisvestingsplan concreet betekent voor de basisteams van de politie dat er ultimo 2025 een landelijk dekkend netwerk is van circa 575 politielocaties (teambureaus, 2e teambureaus, steunpunten groot en klein), en dat circa 200 van de huidige fysieke locaties niet meer nodig zijn?<text:note text:id="ID-2015Z04714-d37e91" text:note-class="footnote"><text:note-citation text:label="3 ">3</text:note-citation><text:note-body><text:p text:style-name="ifm_p_font.normal_size.6.93pt_mt..5mm_indent.-0.1161in_mleft.0.1161in_ifm">Kamerstuk 29 628, nr. 508</text:p></text:note-body></text:note> Deelt de COR politie die visie?</text:p>
      <text:p text:style-name="ifm_p_mt.3.76mm_ifm">Antwoord 2, 4, 5</text:p>
      <text:p text:style-name="ifm_p_ifm">Het huisvestingsplan moet in eerste instantie worden beschouwd vanuit een oogpunt van veiligheid en dienstverlening aan de burger. Om die reden is er met het gezag een zorgvuldig proces doorlopen en op basis daarvan is de lijst met locaties vastgesteld. Over het huisvestingsplan (de lijst met locaties) en over dit proces is uw Kamer in de hiervoor genoemde brieven geïnformeerd. Het huisvestingsplan is een besluit dat valt onder het primaat van de politiek en daarmee onder de uitzonderingsgrond op het adviesrecht van de medezeggenschap. Wel heeft de medezeggenschap adviesrecht waar het gaat om de personele gevolgen.</text:p>
      <text:p text:style-name="ifm_p_ifm">De term akkoord suggereert een instemmingsrecht van de OR. Daarvan is in deze geen sprake. Wel streven de korpschef als bestuurder in de zin van de WOR en ik naar breed draagvlak bij de medezeggenschap. Derhalve is de lijst met locaties door de Korpschef voor advies aan de COR voorgelegd. De medezeggenschap zal ook betrokken worden bij de nadere besluitvorming in de uitvoering van het huisvestingsplan. De COR is op 16 december 2014 gevraagd om uiterlijk eind februari 2015 advies uit te brengen over de locatielijst. De COR heeft echter uitstel aangevraagd. Tot op heden is er nog geen advies ontvangen.</text:p>
      <text:p text:style-name="ifm_p_mt.3.76mm_ifm">Vraag 6, 7</text:p>
      <text:p text:style-name="ifm_p_ifm">Kunt u per politie-eenheid aangeven of de ondernemingsraad van de desbetreffende politie-eenheid akkoord is met het huisvestingsplan? Kunt u per ondernemingsraad aangeven wat hun argumenten hierbij zijn?</text:p>
      <text:p text:style-name="ifm_p_ifm">Is het wat u betreft noodzakelijk dat de ondernemingsraad van een politie-eenheid akkoord geeft voor het huisvestingsplan van die eenheid alvorens het in de praktijk wordt gebracht? Zo nee, waarom niet?</text:p>
      <text:p text:style-name="ifm_p_mt.3.76mm_ifm">Antwoord 6, 7</text:p>
      <text:p text:style-name="ifm_p_ifm">De korpschef heeft advies gevraagd aan de COR. Om tot een goed advies te komen heeft de COR de ondernemingsraden van de politie-eenheden om een reactie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rol van de ondernemingsraden bij de beslissing tot het sluiten van politieposten</dc:title>
    <meta:user-defined meta:name="OVERHEIDop.ParlID/DC.identifier">ah-tk-20142015-2111</meta:user-defined>
    <meta:user-defined meta:name="OVERHEIDop.vraagnummer">2015Z04714</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Kooiman over de rol van de ondernemingsraden bij de beslissing tot het sluiten van politiepost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