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5</text:p>
      <text:p text:style-name="ifm_p_font.roman_mt.3.76mm_ifm">Vragen van het lid <text:span text:style-name="ifm_span_font.bold_ifm">Krol</text:span> (50PLUS) aan de Ministers van Binnenlandse Zaken en Koninkrijksrelaties en van Veiligheid en Justitie over <text:span text:style-name="ifm_span_font.italic_ifm">de televisieuitzending over de «portemonneetest»</text:span> (ingezonden 6 maart 2015).</text:p>
      <text:p text:style-name="ifm_p_font.roman_mt.3.76mm_ifm">Antwoord van Minister <text:span text:style-name="ifm_span_font.bold_ifm">Plasterk</text:span> (Binnenlandse Zaken en Koninkrijksrelaties) mede namens de Minister van Veiligheid en Justitie (ontvangen 28 april 2015). Zie ook Aanhangsel Handelingen, vergaderjaar 2014–2015, nr. 1705.</text:p>
      <text:p text:style-name="ifm_p_mt.3.76mm_ifm">Vraag 1</text:p>
      <text:p text:style-name="ifm_p_ifm">Heeft u kennisgenomen van de uitzending van het VARA-televisieprogramma Rambam van woensdag 4 maart 2015 en de daarin uitgevoerde «portemonneetest»?<text:note text:id="n1" text:note-class="footnote"><text:note-citation text:label="1 ">1</text:note-citation><text:note-body><text:p text:style-name="ifm_p_font.normal_size.6.93pt_mt..5mm_indent.-0.1161in_mleft.0.1161in_ifm">VARA-televisieprogramma Rambam, 4 maart 2015</text:p></text:note-body></text:note></text:p>
      <text:p text:style-name="ifm_p_mt.3.76mm_ifm">Antwoord 1</text:p>
      <text:p text:style-name="ifm_p_ifm">Ja.</text:p>
      <text:p text:style-name="ifm_p_mt.3.76mm_ifm">Vraag 2</text:p>
      <text:p text:style-name="ifm_p_ifm">Wat vindt u van het feit dat van de 15 portemonnees die door de programmamakers zijn ingeleverd bij de overheid (op een politiebureau of gemeentehuis), er uit vijf daarvan een bedrag van in totaal 640 euro verdwenen is?</text:p>
      <text:p text:style-name="ifm_p_mt.3.76mm_ifm">Antwoord 2</text:p>
      <text:p text:style-name="ifm_p_ifm">Men mag van de overheid verwachten dat deze op een zorgvuldige en integere wijze omgaat met zaken die onder haar zorg worden geplaatst. Dit geldt dus ook voor de zorg over gevonden voorwerpen bij gemeenten en/of politie. Daar waar duidelijk wordt dat dit niet gebeurd, dient dan ook actie te worden ondernomen. Dit is naar aanleiding van de uitzending van Rambam ook gebeurd. De gemeente Ede heeft een ambtenaar, die een portemonnee mee naar huis had genomen en het geld aan privédoeleinden had uitgegeven, ontslagen. Bij de politie is een strafrechtelijk en disciplinair onderzoek gestart, dat in één geval heeft geleid tot het buiten functie stellen van een medewerker. De betreffende medewerker is inmiddels uit dienst. Op dit moment ontbreekt nog een bedrag van € 332,65. Het onderzoek hiernaar loopt nog.</text:p>
      <text:p text:style-name="ifm_p_mt.3.76mm_ifm">Vraag 3</text:p>
      <text:p text:style-name="ifm_p_ifm">Wat vindt u van de constatering van de makers van Rambam dat er «onzorgvuldig en willekeurig omgegaan wordt met gevonden voorwerpen bij politie en gemeente» en dat «gevonden portemonnees niet veilig zijn op het gemeentehuis of politiebureau»?</text:p>
      <text:p text:style-name="ifm_p_mt.3.76mm_ifm">Antwoord 3</text:p>
      <text:p text:style-name="ifm_p_ifm">Gemeenten zijn op grond van het Burgerlijk Wetboek verantwoordelijk voor de registratie van verloren en gevonden voorwerpen. In het verleden werd deze taak vaak door de politie uitgevoerd. Sinds 1 januari 2013 houdt de politie zich hier echter niet meer mee bezig. Gemeenten zijn vanuit hun autonome positie primair zelf verantwoordelijk voor de eigen bedrijfsvoering, waarbij de gemeenteraad als voornaamste controleorgaan geldt. Het is derhalve aan de raad om een oordeel te vellen over de wijze waarop in de eigen gemeente uitvoering wordt gegeven aan deze taak. In geval gevonden voorwerpen bij de politie worden afgeleverd, behoort door de politie te worden verwezen naar de gemeente. Uit oogpunt van service aan de burgers nemen politiemedewerkers echter soms gevonden voorwerpen aan en zorgen dan voor verzending naar de gemeente. In dat geval moeten de goederen zorgvuldig worden geregistreerd en opgeslagen. Het programma heeft echter aangetoond dat ook dit in een aantal gevallen niet goed is gegaan. De leiding van de betreffende eenheid heeft dan ook maatregelen genomen, zoals verbetering van de communicatie, het beheer en de registratie en plaatsing van kluizen in de publieksruimtes van politiebureaus.</text:p>
      <text:p text:style-name="ifm_p_mt.3.76mm_ifm">Vraag 4</text:p>
      <text:p text:style-name="ifm_p_ifm">Heeft u recentelijk onderzoek uitgevoerd onder gemeenten naar het beleid omtrent gevonden voorwerpen? Zo ja, is het beeld dat daaruit naar voren komt gelijk aan het beeld dat geschetst wordt in de eerder genoemde televisie-uitzending? Zo nee, bent u bereid een dergelijk onderzoek uit te laten voeren om te bezien of de in de televisie-uitzending getoonde zaken exemplarisch zijn voor heel Nederland? Zo nee, waarom niet?</text:p>
      <text:p text:style-name="ifm_p_mt.3.76mm_ifm">Antwoord 4</text:p>
      <text:p text:style-name="ifm_p_ifm">Er is door het kabinet geen onderzoek uitgevoerd naar het beleid omtrent gevonden voorwerpen en het effect van de overdracht van deze taak van politie naar gemeenten sinds 1 januari 2013. Gezien het feit dat de registratie van verloren en gevonden voorwerpen een autonome taak van gemeenten betreft en zij zelf verantwoordelijk zijn voor hun eigen bedrijfsvoering, acht ik het niet aangewezen om hier vanuit het Rijk nader onderzoek naar te laten uitvoeren.</text:p>
      <text:p text:style-name="ifm_p_mt.3.76mm_ifm">Vraag 5</text:p>
      <text:p text:style-name="ifm_p_ifm">Bent u bereid om, zeker gezien het feit dat dit reeds het vierde jaar is waarin Rambam deze test uitvoert en er jaar na jaar portemonnees verdwijnen, in overleg te treden met gemeenten en politie, om ervoor te zorgen dat gevonden voorwerpen bij de overheid voortaan in veilige handen zijn?</text:p>
      <text:p text:style-name="ifm_p_mt.3.76mm_ifm">Antwoord 5</text:p>
      <text:p text:style-name="ifm_p_ifm">De in het televisieprogramma uitgevoerde «portemonneetest» laat helaas zien dat de registratie van verloren en gevonden voorwerpen nog niet altijd overal naar behoren verloopt. Hoewel ik wil benadrukken dat de verantwoordelijkheid voor deze taak echt bij de gemeenten ligt, kan ik opmerken dat er recent contact is geweest met de Politie en de Vereniging van Nederlandse Gemeenten en dat de geschetste problematiek onder de aandacht is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rol over de televisieuitzending over de ‘portemonneetest’</dc:title>
    <meta:user-defined meta:name="OVERHEIDop.ParlID/DC.identifier">ah-tk-20142015-2105</meta:user-defined>
    <meta:user-defined meta:name="OVERHEIDop.vraagnummer">2015Z04053</meta:user-defined>
    <meta:user-defined meta:name="OVERHEIDop.aanhangselNummer">2105</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R.H.A. Plasterk</meta:user-defined>
    <meta:user-defined meta:name="OVERHEIDop.vergaderjaar">2014-2015</meta:user-defined>
    <meta:user-defined meta:name="DCTERMS.W3CDTF/OVERHEIDop.datumOntvangst">2015-04-28</meta:user-defined>
    <meta:user-defined meta:name="OVERHEID.StatenGeneraal/DC.creator">Tweede Kamer der Staten-Generaal</meta:user-defined>
    <dc:language>nl</dc:language>
    <meta:user-defined meta:name="DCTERMS.alternative"/>
    <meta:user-defined meta:name="DC.title">Antwoord op vragen van het lid Krol over de televisieuitzending over de ‘portemonneetest’</meta:user-defined>
    <meta:user-defined meta:name="DCTERMS.W3CDTF/DCTERMS.available">2015-04-30</meta:user-defined>
    <meta:user-defined meta:name="OVERHEIDop.publicationName">Kamervragen (Aanhangsel)</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