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de leden <text:span text:style-name="ifm_span_font.bold_ifm">Van Nispen</text:span> en <text:span text:style-name="ifm_span_font.bold_ifm">Leijten</text:span> (beiden SP) aan de Staatssecretaris van Veiligheid en Justitie en de Minister van Volksgezondheid, Welzijn en Sport over <text:span text:style-name="ifm_span_font.italic_ifm">de signalen dat de verplichting van DigiD met SMS notificatie tot problemen leidt</text:span> (ingezonden 10 april 2015).</text:p>
      <text:p text:style-name="ifm_p_font.roman_mt.3.76mm_ifm">Mededeling van Minister <text:span text:style-name="ifm_span_font.bold_ifm">Schippers</text:span> (Volksgezondheid, Welzijn en Sport) (ontvangen 28 april 2015).</text:p>
      <text:p text:style-name="ifm_p_mt.3.76mm_ifm">Vraag 1</text:p>
      <text:p text:style-name="ifm_p_ifm">Welke gevolgen heeft de verplichting die verschillende instanties hebben ingevoerd van een DigiD met SMS notificatie volgens u voor de toegankelijkheid van onze samenleving?</text:p>
      <text:p text:style-name="ifm_p_mt.3.76mm_ifm">Vraag 2</text:p>
      <text:p text:style-name="ifm_p_ifm">Eisen alle zorgverzekeraars sinds kort een DigiD met SMS notificatie? Welke zorgverzekeraars wel en welke zorgverzekeraars niet?</text:p>
      <text:p text:style-name="ifm_p_mt.3.76mm_ifm">Vraag 3</text:p>
      <text:p text:style-name="ifm_p_ifm">Bent u ervan op de hoogte dat 1,3 miljoen Nederlanders tussen de 16 en de 65 jaar laaggeletterd is?<text:note text:id="ID-2015Z06522-d37e73" text:note-class="footnote"><text:note-citation text:label="1 ">1</text:note-citation><text:note-body><text:p text:style-name="ifm_p_font.normal_size.6.93pt_mt..5mm_indent.-0.1161in_mleft.0.1161in_ifm">http://www.lezenenschrijven.nl/over/veelgestelde-vragen#hoeveel-mensen-in-nederland-zijn-laaggeletterd</text:p></text:note-body></text:note> Op welke manier wordt gewaarborgd dat zij op laagdrempelige wijze hun declaratie kunnen indienen bij zorgverzekeraars?</text:p>
      <text:p text:style-name="ifm_p_mt.3.76mm_ifm">Vraag 4</text:p>
      <text:p text:style-name="ifm_p_ifm">Welke gevolgen heeft de verplichting van DigiD met SMS notificatie voor onder andere laaggeletterden, analfabeten, gedetineerden en mensen zonder computer? Kunt u uw antwoord uitgebreid toelichten?</text:p>
      <text:p text:style-name="ifm_p_mt.3.76mm_ifm">Vraag 5</text:p>
      <text:p text:style-name="ifm_p_ifm">Bent u ervan op de hoogte dat bewindvoerders in de problemen zijn gekomen door dit nieuwe beleid en hun werkzaamheden niet kunnen uitvoeren? Wat is uw reactie daarop?</text:p>
      <text:p text:style-name="ifm_p_mt.3.76mm_ifm">Vraag 6</text:p>
      <text:p text:style-name="ifm_p_ifm">Bent u ervan op de hoogte dat bewindvoerders na het invoeren van de DigiD bij hun cliënten de SMS notificatie moeten opvragen en die niet altijd op tijd krijgen, waardoor vertraging, aanmaningen en boetes door te late betaling dreigen? Wat is uw reactie daarop?</text:p>
      <text:p text:style-name="ifm_p_mt.3.76mm_ifm">Vraag 7</text:p>
      <text:p text:style-name="ifm_p_ifm">Kunt u aangeven of de problemen waar bewindvoerders tegenaan lopen ook buiten de zorgsector voorkomen, zoals bij de Belastingdienst, het Uitvoeringsinstituut Werknemersverzekeringen (UWV) en de Sociale Verzekeringsbank (SVB)?</text:p>
      <text:p text:style-name="ifm_p_mt.3.76mm_ifm">Vraag 8</text:p>
      <text:p text:style-name="ifm_p_ifm">Zijn er alternatieve manieren om een declaratie in te dienen, waarbij dus geen SMS notificatie verplicht is? Zo ja, welke? Zo nee, waarom niet en kan daar alsnog met spoed voor gezorgd worden?</text:p>
      <text:h text:style-name="ifm_p_font.bold_mt.5.08mm_page.keep-with-next_ifm" text:outline-level="2">Mededeling</text:h>
      <text:p text:style-name="ifm_p_mt.4.23mm_ifm">De vragen van de Kamerleden Van Nispen (SP) en Leijten (SP) over de signalen dat de verplichting van DigiD met SMS notificatie tot problemen leidt (ingezonden 10 april 2015) (2015Z06522) kunnen tot mijn spijt niet binnen de gebruikelijke termijn worden beantwoord.</text:p>
      <text:p text:style-name="ifm_p_ifm">De reden van het uitstel is dat de beantwoording nog nadere interdepartemental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Leijten over de signalen dat de verplichting van DigiD met SMS notificatie tot problemen leidt</dc:title>
    <meta:user-defined meta:name="OVERHEIDop.ParlID/DC.identifier">ah-tk-20142015-2104</meta:user-defined>
    <meta:user-defined meta:name="OVERHEIDop.vraagnummer">2015Z06522</meta:user-defined>
    <meta:user-defined meta:name="OVERHEIDop.aanhangselNummer">210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Uitstel beantwoording vragen van de leden Van Nispen en Leijten over de signalen dat de verplichting van DigiD met SMS notificatie tot problemen leid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