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het lid <text:span text:style-name="ifm_span_font.bold_ifm">Rebel</text:span> (PvdA) aan de Staatssecretaris van Volksgezondheid, Welzijn en Sport over <text:span text:style-name="ifm_span_font.italic_ifm">hogere aantallen drankslachtoffers bij latere cafésluitingen</text:span> (ingezonden 24 maart 2015).</text:p>
      <text:p text:style-name="ifm_p_font.roman_mt.3.76mm_ifm">Antwoord van Staatssecretaris <text:span text:style-name="ifm_span_font.bold_ifm">Van Rijn</text:span> (Volksgezondheid, Welzijn en Sport) (ontvangen 28 april 2015). Zie ook Aanhangsel Handelingen, vergaderjaar 2014–2015, nr. 1799.</text:p>
      <text:p text:style-name="ifm_p_mt.3.76mm_ifm">Vraag 1</text:p>
      <text:p text:style-name="ifm_p_ifm">Kent u het bericht «Latere cafésluitingen, meer drankslachtoffers»?<text:note text:id="ID-2015Z05208-d37e58" text:note-class="footnote"><text:note-citation text:label="1 ">1</text:note-citation><text:note-body><text:p text:style-name="ifm_p_font.normal_size.6.93pt_mt..5mm_indent.-0.1161in_mleft.0.1161in_ifm">Latere cafésluitingen, meer drankslachtoffers, NvtG, 13 maart 2015</text:p></text:note-body></text:note></text:p>
      <text:p text:style-name="ifm_p_mt.3.76mm_ifm">Antwoord 1</text:p>
      <text:p text:style-name="ifm_p_ifm">Ja.</text:p>
      <text:p text:style-name="ifm_p_mt.3.76mm_ifm">Vraag 2</text:p>
      <text:p text:style-name="ifm_p_ifm">Deelt u de onderzoeksconclusie dat krachtig is aangetoond dat een uur later sluiten van Amsterdamse cafés voor een flinke toename van alcoholgerelateerde verwondingen zorgt?</text:p>
      <text:p text:style-name="ifm_p_mt.3.76mm_ifm">Antwoord 2</text:p>
      <text:p text:style-name="ifm_p_ifm">Het gaat hier om een onderzoek waarin is gekeken naar alcoholgerelateerde ambulanceritten in specifieke gebieden in Amsterdam over een tijdsperiode van 2006–2009 en 2009–2011.</text:p>
      <text:p text:style-name="ifm_p_ifm">Twee gebieden waarin ondernemers de mogelijkheid hadden gekregen om langer open te blijven (de interventie gebieden), zijn vergeleken met gebieden waar deze mogelijkheid niet werd geboden (controle gebieden). In de gebieden waar deze mogelijkheid werd geboden, is een stijging geconstateerd van het aantal alcoholgerelateerde incidenten waarvoor een ambulance is opgeroepen. Deze stijging is significant in het weekend tussen 02.00–06.00 uur bij mannen tussen de 24 en 35 jaar. In het controlegebied was geen sprake van een stijging.</text:p>
      <text:p text:style-name="ifm_p_ifm">Door de onderzoekers wordt opgemerkt dat bekend is in welk gebied de ambulance is opgeroepen maar niet waar de alcohol is geconsumeerd, mensen kunnen zich gemakkelijk van het ene naar het andere gebied verplaatsen. Daarnaast is door de gemeente Amsterdam ook gewezen op de mogelijke aantrekkende werking van het Rembrandtplein.<text:note text:id="ID-2103-d37e81" text:note-class="footnote"><text:note-citation text:label="2 ">2</text:note-citation><text:note-body><text:p text:style-name="ifm_p_font.normal_size.6.93pt_mt..5mm_indent.-0.1161in_mleft.0.1161in_ifm">http://www.parool.nl/parool/nl/4024/AMSTERDAM-CENTRUM/article/detail/3947665/2015/04/09/Van-der-Laan-Verruiming-openingstijden-geeft-te-denken.dhtml</text:p></text:note-body></text:note></text:p>
      <text:p text:style-name="ifm_p_mt.3.76mm_ifm">Vraag 3</text:p>
      <text:p text:style-name="ifm_p_ifm">Hoe verklaart u de sterke toename van het aantal drankslachtoffers sinds Amsterdamse cafés een uur later sluiten? Acht u additioneel onderzoek noodzakelijk? Zo ja, hoe gaat u dit onderzoek vormgeven? Zo nee, waarom niet?</text:p>
      <text:p text:style-name="ifm_p_mt.3.76mm_ifm">Antwoord 3</text:p>
      <text:p text:style-name="ifm_p_ifm">Zoals in het onderzoek wordt aangegeven, kan het zijn dat door de langere openingstijden, mensen meer zijn gaan drinken. Het kan ook zijn dat het aantal bezoekers in het interventiegebied is toegenomen, waardoor het aantal incidenten stijgt bij een vast percentage incidenten per aantal bezoekers. Maar daarnaast kan eventuele toestroom van bezoekers ook leiden tot meer drukte in het gebied met meer conflictsituaties en geweld als gevolg. Maar dit is in het onderzoek niet onderzocht en vast komen te staan.</text:p>
      <text:p text:style-name="ifm_p_ifm">Voor Amsterdam zijn deze cijfers niet nieuw (cijfers dateren uit 2011 en daarvoor) en er wordt al geruime tijd gewerkt aan het verminderen van uitgaansgeweld en het beperken van de schadelijke gevolgen van alcohol- en drugsgebruik. De cijfers van de ambulanceritten, zoals gebruikt in dit onderzoek zijn destijds (2012) meegenomen in het ontwikkelen van een nieuwe aanpak. In december 2014 is er een samenwerkingsakkoord gesloten tussen de gemeente Amsterdam, politie en ondernemers van het uitgaansgebied (Rembrandtplein) met als hoofddoelstelling om een kwaliteitsverbetering van het uitgaansleven tot stand te brengen en tegelijk de geweldsincidenten te verminderen. Op 1 juli 2015 zal Amsterdam starten met het traject Gastvrije en veilige Amsterdamse uitgaanspleinen.<text:note text:id="ID-2103-d37e102" text:note-class="footnote"><text:note-citation text:label="3 ">3</text:note-citation><text:note-body><text:p text:style-name="ifm_p_font.normal_size.6.93pt_mt..5mm_indent.-0.1161in_mleft.0.1161in_ifm">http://www.parool.nl/parool/nl/4/AMSTERDAM/article/detail/3946744/2015/04/08/Meer-drankslachtoffers-door-verruimde-openingstijden-horeca.dhtml</text:p></text:note-body></text:note> Deze nieuwe totale aanpak zal goed gemonitord worden en door Amsterdam geëvalueerd worden. In het licht van deze aanpak en de monitoring acht ik additioneel onderzoek niet noodzakelijk.</text:p>
      <text:p text:style-name="ifm_p_mt.3.76mm_ifm">Vraag 4</text:p>
      <text:p text:style-name="ifm_p_ifm">Is er sprake van een landelijke trend voor het afgeven van vergunningen voor extra openingsuren van horecagelegenheden? Zo ja, om welke plekken gaat het?</text:p>
      <text:p text:style-name="ifm_p_mt.3.76mm_ifm">Antwoord 4</text:p>
      <text:p text:style-name="ifm_p_ifm">Deze informatie is bij mij niet bekend. Het college van B&amp;W bepaalt per gemeente de sluitingstijden. Ik heb geen signalen ontvangen dat hier sprake is van een trend en ook bij de VNG zijn geen signalen binnengekomen.</text:p>
      <text:p text:style-name="ifm_p_mt.3.76mm_ifm">Vraag 5</text:p>
      <text:p text:style-name="ifm_p_ifm">In hoeverre worden latere cafésluitingen meegenomen in uw onderzoek naar de maatschappelijke kosten van alcoholgebruik? Wat is de stand van zaken van dit onderzoek?</text:p>
      <text:p text:style-name="ifm_p_mt.3.76mm_ifm">Antwoord 5</text:p>
      <text:p text:style-name="ifm_p_ifm">Ik zal bekijken of dit onderwerp meegenomen kan worden in het onderzoek naar de impact van beleidsmaatregelen. Dit onderzoek ontvangt u eind 2015, tegelijkertijd met het onderzoek naar de maatschappelijke kosten en baten van alcoholgebruik. De stand van zaken van deze twee onderzoeken is dat er momenteel voorbereidingen worden getroffen. Ik zal u in de voortgangsbrief in juni hierover verder informeren.</text:p>
      <text:p text:style-name="ifm_p_mt.3.76mm_ifm">Vraag 6</text:p>
      <text:p text:style-name="ifm_p_ifm">Heeft u structureel overleg met de VNG over de gezondheidsconsequenties van latere cafésluitingstijden?</text:p>
      <text:p text:style-name="ifm_p_ifm">In hoeverre nemen gemeenten deze consequenties mee in hun afweging bij het afgeven van vergunningen?</text:p>
      <text:p text:style-name="ifm_p_mt.3.76mm_ifm">Antwoord 6</text:p>
      <text:p text:style-name="ifm_p_ifm">Ik heb hierover geen structureel overleg met de VNG. Ik zal dit onderwerp tijdens het volgende overleg met de VNG agenderen. Ik beschik niet over precieze informatie hoe gemeenten de afweging maken.</text:p>
      <text:p text:style-name="ifm_p_mt.3.76mm_ifm">Vraag 7</text:p>
      <text:p text:style-name="ifm_p_ifm">Vindt u het belangrijk dat bij het afgeven van horecavergunningen een goede balans ontstaat tussen voldoende openingsuren voor horecagelegenheden en het beperken van alcohol gerelateerde schade?</text:p>
      <text:p text:style-name="ifm_p_ifm">Bent u bereid samen met de VNG te bekijken of een pilot gestart kan worden om tot een optimale balans te komen?</text:p>
      <text:p text:style-name="ifm_p_mt.3.76mm_ifm">Antwoord 7</text:p>
      <text:p text:style-name="ifm_p_ifm">Ik hecht uiteraard, net als u, aan een gebalanceerde afweging, waarbij naast economische en openbare orde belangen ook gezondheidsaspecten worden meegenomen. Ik zal dit punt daarom agenderen in het volgende gesprek met de VNG en in mijn contacten met burgemee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VGP hogere aantallen drankslachtoffers bij latere cafésluitingen</dc:title>
    <meta:user-defined meta:name="OVERHEIDop.ParlID/DC.identifier">ah-tk-20142015-2103</meta:user-defined>
    <meta:user-defined meta:name="OVERHEIDop.vraagnummer">2015Z05208</meta:user-defined>
    <meta:user-defined meta:name="OVERHEIDop.aanhangselNummer">2103</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M.J. van Rijn</meta:user-defined>
    <meta:user-defined meta:name="OVERHEIDop.vergaderjaar">2014-2015</meta:user-defined>
    <meta:user-defined meta:name="DCTERMS.W3CDTF/OVERHEIDop.datumOntvangst">2015-04-28</meta:user-defined>
    <meta:user-defined meta:name="OVERHEID.StatenGeneraal/DC.creator">Tweede Kamer der Staten-Generaal</meta:user-defined>
    <dc:language>nl</dc:language>
    <meta:user-defined meta:name="DCTERMS.alternative"/>
    <meta:user-defined meta:name="DC.title">Antwoord op vragen van het lid Rebel over VGP hogere aantallen drankslachtoffers bij latere cafésluiting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