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1</text:p>
      <text:p text:style-name="ifm_p_font.roman_mt.3.76mm_ifm">Vragen van het lid <text:span text:style-name="ifm_span_font.bold_ifm">Van der Staaij</text:span> (SGP) aan de Minister van Buitenlandse Zaken over <text:span text:style-name="ifm_span_font.italic_ifm">de actuele situatie in Nigeria in het licht van de gehouden verkiezingen</text:span> (ingezonden 2 april 2015).</text:p>
      <text:p text:style-name="ifm_p_font.roman_mt.3.76mm_ifm">Antwoord van Minister <text:span text:style-name="ifm_span_font.bold_ifm">Koenders</text:span> (Buitenlandse Zaken) (ontvangen 28 april 2015).</text:p>
      <text:p text:style-name="ifm_p_mt.3.76mm_ifm">Vraag 1</text:p>
      <text:p text:style-name="ifm_p_ifm">Kunt u een nadere duiding en appreciatie geven van de uitslag van de verkiezingen in Nigeria, waarbij de zittende president is verslagen door oppositieleider Muhammadu Buhari?<text:note text:id="ID-2015Z05942-d37e58" text:note-class="footnote"><text:note-citation text:label="1 ">1</text:note-citation><text:note-body><text:p text:style-name="ifm_p_font.normal_size.6.93pt_mt..5mm_indent.-0.1161in_mleft.0.1161in_ifm">www.NRC.nl, 31 maart 2015</text:p></text:note-body></text:note></text:p>
      <text:p text:style-name="ifm_p_mt.3.76mm_ifm">Antwoord 1</text:p>
      <text:p text:style-name="ifm_p_ifm">Oppositieleider Buhari van de All Progressives Congress (APC) behaalde volgens de Nigeriaanse kiescommissie 54% van de stemmen tegenover 45% van de stemmen voor de zittende president Jonathan van de People’s Democratic Party (PDP). De APC heeft daarnaast een comfortabele meerderheid verkregen in de Senaat en het Huis van Afgevaardigden. Ook in de deelstaatverkiezingen van 11 april behaalde APC een grote overwinning. APC werd de grootste in 19 van de 29 deelstaten waar deelstaatverkiezingen zijn gehouden. PDP won in zeven staten. In drie deelstaten is nog geen officiële uitslag afgekondigd.</text:p>
      <text:p text:style-name="ifm_p_ifm">In vergelijking met de verkiezingen van 2011 hebben er bijna 10 miljoen mensen minder op president Jonathan gestemd, een aanwijzing dat veel kiezers ontevreden waren met de afgelopen PDP-regeerperiode. Opvallend is ook dat de vaak genoemde «noord-zuid» tegenstelling niet meer volledig van toepassing is, aangezien Buhari ook winst heeft behaald in het zuid-westen van het land (waaronder de deelstaat Lagos). De PDP-aanhang bevindt zich nu voornamelijk nog in het zuid-zuiden en zuid-oosten van het land, waar de overgrote meerderheid nog altijd voor Jonathan heeft gestemd.</text:p>
      <text:p text:style-name="ifm_p_ifm">Nigeria is de grootste democratie in Afrika. Het verloop van de verkiezingen in Nigeria is dan ook van belang voor de democratie in geheel Afrika. De APC en PDP sloten in januari een akkoord om geweldloze verkiezingen na te streven. Voor het eerst sinds het democratisch bestaan van Nigeria is er een oppositiekandidaat verkozen tot president. Ondanks de vrees voor structureel geweld, zijn de verkiezingen relatief vreedzaam en ordelijk verlopen.</text:p>
      <text:p text:style-name="ifm_p_ifm">De verkiezingen verliepen echter niet geheel probleemloos. Er hebben zich veel technische problemen bij veel kieskantoren voorgedaan. Hierdoor moesten op sommige plaatsen de presidentsverkiezingen de volgende dag worden gehouden. Daarnaast zijn er geweldsincidenten voorgevallen. Vooral de deelstaatverkiezingen in de zuidelijke staten zijn onrustig verlopen. Ondanks de verschillende uitdagingen kan worden gesteld dat de uitslag van de verkiezingen een geloofwaardige afspiegeling is van de wens van het Nigeriaanse electoraat.</text:p>
      <text:p text:style-name="ifm_p_mt.3.76mm_ifm">Vraag 2</text:p>
      <text:p text:style-name="ifm_p_ifm">Welke beleidsinhoudelijke gevolgen verwacht u van deze verkiezingsuitslag, ook als het gaat om de veiligheid en stabiliteit in dit land, de strijd tegen Boko Haram, alsmede de verhoudingen tussen de verschillende etnische en religieuze bevolkingsgroepen?</text:p>
      <text:p text:style-name="ifm_p_mt.3.76mm_ifm">Antwoord 2</text:p>
      <text:p text:style-name="ifm_p_ifm">Het is moeilijk om op dit moment een zorgvuldige inschatting te maken van de beleidsinhoudelijke gevolgen van de uitslag. Tot aan de inauguratie van Buhari als president op 29 mei bevindt het land zich in een politieke transitieperiode. Naar verwachting zal er ten tijde van de inauguratie meer duidelijk zijn over Buhari’s beleidsprioriteiten voor de komende regeerperiode.</text:p>
      <text:p text:style-name="ifm_p_ifm">Muhammadu Buhari heeft in zijn campagne veel nadruk gelegd op het verbeteren van veiligheid, het aanpakken van corruptie, en het versterken van de Nigeriaanse economie en zal – vooral op deze terreinen – hooggespannen verwachtingen in moeten lossen. De verwachting is dat de verkiezing van Buhari tot president zal leiden tot extra betrokkenheid van de nieuw aan te stellen Nigeriaanse regering om Boko Haram aan te pakken.</text:p>
      <text:p text:style-name="ifm_p_mt.3.76mm_ifm">Vraag 3</text:p>
      <text:p text:style-name="ifm_p_ifm">Hoe ontwikkelt zich de strijd tegen Boko Haram? Is de machtspositie van deze terreurbeweging in de afgelopen periode kleiner geworden, en zo ja, waaruit blijkt dit vooral? Kunt u hierbij tevens ingaan op de trends ten aanzien van gepleegde aanslagen, doelwitten, ontvoeringen, aantallen en categorieën van slachtoffers, etc.?</text:p>
      <text:p text:style-name="ifm_p_mt.3.76mm_ifm">Antwoord 3</text:p>
      <text:p text:style-name="ifm_p_ifm">Boko Haram heeft de afgelopen maanden veel terrein verloren door verhoogde militaire activiteit van Nigeria en buurlanden (vooral Tsjaad). Boko Haram is inmiddels verdreven uit veel plaatsen in noordoost Nigeria en heeft zich terug getrokken in moeilijk toegankelijk gebied. Het lijkt erop dat de beweging haar tactieken veranderd heeft naar oude patronen van «hit and run» in plaats van het bezetten van terrein. De capaciteit van Boko Haram om terrein te veroveren en bezetten lijkt te zijn afgenomen. De dreiging die Boko Haram vormt voor de veiligheid en stabiliteit van de regio is echter niet verdwenen.</text:p>
      <text:p text:style-name="ifm_p_ifm">Extreem grote en dodelijke aanvallen zoals in januari op de stad Baga zijn in de afgelopen maanden niet voorgekomen. Er zijn nog wel veel aanvallen geweest, niet minder ernstig van aard, maar met relatief minder slachtoffers. Zo heeft Boko Haram de laatste maanden herhaaldelijk gebruik gemaakt van zelfmoordaanslagen, waaronder door kinderen. Zo pleegden op 10 januari en 10 maart jl. jonge meisjes een zelfmoordaanslag op een drukke markt in Maiduguri waarbij meer dan 50 mensen omkwamen. Ook werd er afgelopen 6 april een aanslag gepleegd door Boko Haram strijders vermomd als predikers, waarbij meer dan 24 mensen omkwamen. Ook doen zich nog geregeld ontvoeringen voor.</text:p>
      <text:p text:style-name="ifm_p_ifm">Hoewel de terreinwinst van het Nigeriaanse leger hoopgevend is, moeten we niet uit het oog verliezen dat het voortdurende geweld en aanslagen nog altijd voor vele burgerslachtoffers zorgen. Boko Haram blijft zich keren tegen alle andersdenkenden, zowel christenen als moslims, en met zowel de overheid als burgers als doelwit.</text:p>
      <text:p text:style-name="ifm_p_mt.3.76mm_ifm">Vraag 4</text:p>
      <text:p text:style-name="ifm_p_ifm">Is de opgevoerde strijd van de Nigeriaanse overheid tegen Boko Haram een bestendige strijd of is deze strijd vooral een gevolg van de verkiezingen?</text:p>
      <text:p text:style-name="ifm_p_mt.3.76mm_ifm">Antwoord 4</text:p>
      <text:p text:style-name="ifm_p_ifm">Het is niet zeker of er electorale overwegingen aan de basis hebben gelegen van de recente intensivering van de strijd tegen Boko Haram.</text:p>
      <text:p text:style-name="ifm_p_ifm">De verwachting is echter dat Buhari de opgevoerde strijd van de Nigeriaanse overheid tegen Boko Haram voort zal zetten na zijn inauguratie. Het is moeilijk te zeggen of de huidige overheid de komende weken tot aan de inauguratie van Buhari nog extra inspanning zal leveren in de strijd tegen Boko Haram.</text:p>
      <text:p text:style-name="ifm_p_mt.3.76mm_ifm">Vraag 5</text:p>
      <text:p text:style-name="ifm_p_ifm">Hoe ontwikkelt zich de verhouding tussen Boko Haram en IS? Is hier sprake van serieuze samenwerking of afstemming? Wat zouden de belangrijkste consequenties en risico’s kunnen zijn van een serieuze samenwerking?</text:p>
      <text:p text:style-name="ifm_p_mt.3.76mm_ifm">Antwoord 5</text:p>
      <text:p text:style-name="ifm_p_ifm">De recente eed van trouw van Boko Haram aan IS en de aanvaarding daarvan door IS zijn zorgelijke ontwikkelingen. Er zijn echter nog altijd geen concrete aanwijzingen voor feitelijke, laat staan structurele, samenwerking tussen ISIS en Boko Haram. De toenadering lijkt voornamelijk een PR-doel te dienen. Boko Haram blijft naar verwachting primair een nationaal georiënteerde organisatie.</text:p>
      <text:p text:style-name="ifm_p_mt.3.76mm_ifm">Vraag 6</text:p>
      <text:p text:style-name="ifm_p_ifm">Kunt u aanduiden in hoeverre de afstemming tussen Nigeria en haar buurlanden, onder meer via de Multinational Joint Task Force, in de strijd tegen Boko Haram momenteel haar vruchten afwerpt?</text:p>
      <text:p text:style-name="ifm_p_mt.3.76mm_ifm">Antwoord 6</text:p>
      <text:p text:style-name="ifm_p_ifm">Als gevolg van een meer intensieve samenwerking en coördinatie tussen Nigeria en buurlanden vinden momenteel redelijke effectieve militaire operaties plaats. Dit gebeurt op basis van ad hoc samenwerking tussen Nigeria en buurlanden Tsjaad, Kameroen en Niger. De door de Afrikaanse Unie gesteunde regionale troepenmacht (MNJTF) is momenteel nog in oprichting en krijgt langzaam vorm. De MNJTF is nog niet operationeel.</text:p>
      <text:p text:style-name="ifm_p_mt.3.76mm_ifm">Vraag 7</text:p>
      <text:p text:style-name="ifm_p_ifm">Welke aanvullende mogelijkheden zijn er binnen het Nederlandse genderbeleid om specifiek aandacht te schenken aan het lijden van meisjes en vrouwen als gevolg van het handelen van Boko Haram?</text:p>
      <text:p text:style-name="ifm_p_mt.3.76mm_ifm">Antwoord 7</text:p>
      <text:p text:style-name="ifm_p_ifm">De ontvoeringen van meisjes en vrouwen en het toenemende gebruik van vrouwen en kinderen als zelfmoordterroristen zijn enkele voorbeelden van de schokkende methodes die Boko Haram gebruikt met betrekking tot vrouwen en kinderen. Zoals u weet is gender een prioriteit voor het Nederlands en buitenlands beleid. Vanuit FLOW (Funding Leadership Opportunities for Women) worden verschillende vrouwenrechtenorganisaties met projecten in Nigeria gesteund. Deze projecten richten zich onder andere op bestrijding van geweld tegen vrouwen en gender-based violence in Nigeria en op betekenisvolle deelname van vrouwen in vredesprocessen en politieke participatie.</text:p>
      <text:p text:style-name="ifm_p_mt.3.76mm_ifm">Vraag 8</text:p>
      <text:p text:style-name="ifm_p_ifm">Welke ontwikkelingen zijn momenteel zichtbaar op het terrein van de humanitaire hulpverlening aan de bijna 2 miljoen ontheemden? Welk perspectief wordt hen geboden, ook als het gaat om terugkeer naar hun thuisgebieden? Komt deze hulpverlening, zowel internationaal als vanuit de Nigeriaanse overheid, afdoende op gang?</text:p>
      <text:p text:style-name="ifm_p_mt.3.76mm_ifm">Antwoord 8</text:p>
      <text:p text:style-name="ifm_p_ifm">Sinds de kamerbrief van 20 februari jongstleden waarin ik u informeerde over Boko Haram is de humanitaire hulpverlening in noordoost Nigeria langzaam maar zeker op gang gekomen. Het VN kantoor voor de coördinatie van humanitaire aangelegenheden (UN-OCHA) heeft de capaciteit in het land opgeschaald om hulp aan de inmiddels ten minste 1.2 miljoen ontheemden en de circa 190.000 vluchtelingen te coördineren. Ook de overige VN organisaties en (Internationale)Non-Gouvernementele Organisaties (INGO’s) vergroten hun menskracht in de getroffen staten van Nigeria. Er klinken nu ook steeds meer positieve geluiden over de inzet van de Nigeriaanse overheid om de getroffen bevolking bij te staan. Nigeriaanse overheidsinstellingen zijn echter nog slecht gecoördineerd en onvoldoende toegerust op crises van dit karakter en deze omvang.</text:p>
      <text:p text:style-name="ifm_p_ifm">Hoewel internationale en nationale humanitaire assistentie op gang komt, schort er nog veel aan. Zo is de hulpverlening voornamelijk gericht op opvangkampen terwijl meer dan 90% van de ontheemde bevolking zich ophoudt in informele nederzettingen en gastgemeenschappen. Verder blijft de humanitaire toegang beperkt tot de grotere plaatsen en toegangswegen. Daarbuiten kunnen veel hulpverleners niet veilig opereren. Het is volgens de humanitaire gemeenschap dan ook nog te vroeg voor terugkeer van ontheemden, niet alleen vanwege de onveilige situatie, maar ook vanwege de enorme schade die is aangericht aan soms complete dorpen. Er is nog niet begonnen met wederopbouwwerkzaamheden. Het humanitaire landenteam, de overheid en de hulporganisaties werken wel al plannen uit om een veilige en waardige terugkeer te kunnen bieden.</text:p>
      <text:p text:style-name="ifm_p_mt.3.76mm_ifm">Vraag 9</text:p>
      <text:p text:style-name="ifm_p_ifm">Welke gelegenheden ziet u op de kortere termijn, waar mogelijk in internationaal verband, om de druk op de Nigeriaanse regering op te voeren om werk te blijven maken van de strijd tegen Boko Haram en om een structurele aanpak te realiseren van de onderliggende oorzaken van het geweld in noordoost Nigeria?</text:p>
      <text:p text:style-name="ifm_p_mt.3.76mm_ifm">Antwoord 9</text:p>
      <text:p text:style-name="ifm_p_ifm">De strijd tegen Boko Haram en de aanpak van grondoorzaken is primair een verantwoordelijkheid van de Nigeriaanse overheid. Zoals gezegd in antwoord op vraag 2 zal Buhari naar verwachting de aanpak van Boko Haram serieus willen nemen en militair een inspanning blijven leveren om de veiligheid in noordoost Nigeria te verbeteren. De internationale gemeenschap speelt daarnaast een belangrijke rol om druk te blijven zetten op de Nigeriaanse regering. Dit kan op verschillende manieren worden bewerkstelligd.</text:p>
      <text:p text:style-name="ifm_p_ifm">Ten eerste is het van belang de kwestie Boko Haram internationaal te blijven agenderen. In de RBZ van januari heb ik de kwestie Boko Haram geagendeerd en ik zal er op blijven aandringen dat de EU op het hoogste niveau betrokken is bij de ontwikkelingen in Nigeria en de dialoog aangaat met politieke leiders in de regio. De dialoog aan blijven gaan en politieke betrokkenheid tonen is een belangrijk middel waarmee druk kan worden gezet op de Nigeriaanse regering.</text:p>
      <text:p text:style-name="ifm_p_ifm">Aangezien een structurele aanpak van grondoorzaken, naast maatregelen op het gebied van de-radicalisering, veelal op het terrein van armoedebestrijding en ontwikkeling ligt, kan de EU daarnaast actief haar steun aanbieden. Zo levert de EU, waaronder Nederland, een bijdrage aan de ontwikkeling in noordoost Nigeria met programma’s op het terrein van vrede en veiligheid, mensenrechten, handel en regionale integratie. De EU biedt steun aan de versterking van de veiligheidssector in Nigeria en besteedt aandacht aan de-radicalisering. Zo is er een EU contraterrorisme-pakket van bijna EUR 10 mln: «Support to enhance Nigeria’s resilience to evolving security challenges», waarvan een deel besteed wordt aan een de-radicaliseringsprogramma in Nigeriaanse gevangeni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der Staaij over de actuele situatie in Nigeria in het licht van de gehouden verkiezingen</dc:title>
    <meta:user-defined meta:name="OVERHEIDop.ParlID/DC.identifier">ah-tk-20142015-2101</meta:user-defined>
    <meta:user-defined meta:name="OVERHEIDop.vraagnummer">2015Z05942</meta:user-defined>
    <meta:user-defined meta:name="OVERHEIDop.aanhangselNummer">2101</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A.G. Koenders</meta:user-defined>
    <meta:user-defined meta:name="OVERHEIDop.vergaderjaar">2014-2015</meta:user-defined>
    <meta:user-defined meta:name="DCTERMS.W3CDTF/OVERHEIDop.datumOntvangst">2015-04-28</meta:user-defined>
    <meta:user-defined meta:name="OVERHEID.StatenGeneraal/DC.creator">Tweede Kamer der Staten-Generaal</meta:user-defined>
    <dc:language>nl</dc:language>
    <meta:user-defined meta:name="DCTERMS.alternative"/>
    <meta:user-defined meta:name="DC.title">Antwoord op vragen van het lid Van der Staaij over de actuele situatie in Nigeria in het licht van de gehouden verkiezingen</meta:user-defined>
    <meta:user-defined meta:name="DCTERMS.W3CDTF/DCTERMS.available">2015-04-30</meta:user-defined>
    <meta:user-defined meta:name="OVERHEIDop.publicationName">Kamervragen (Aanhangsel)</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