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0</text:p>
      <text:p text:style-name="ifm_p_font.roman_mt.3.76mm_ifm">Vragen van het lid <text:span text:style-name="ifm_span_font.bold_ifm">Van Ojik</text:span> (GroenLinks) aan de Minister en Staatssecretaris van Sociale Zaken en Werkgelegenheid over <text:span text:style-name="ifm_span_font.italic_ifm">de beslissing van het Uitvoeringsinstituut Werknemersverzekeringen (UWV) om een uitkeringsgerechtigde vrijwilligerswerk als chauffeur op de buurtbus te verbieden, terwijl een uitkeringsgerechtigde in de bijstand dat wel mag</text:span> (ingezonden 31 maart 2015).</text:p>
      <text:p text:style-name="ifm_p_font.roman_mt.3.76mm_ifm">Antwoord van Minister <text:span text:style-name="ifm_span_font.bold_ifm">Asscher</text:span> (Sociale Zaken en Werkgelegenheid) (ontvangen 28 april 2015).</text:p>
      <text:p text:style-name="ifm_p_mt.3.76mm_ifm">Vraag 1</text:p>
      <text:p text:style-name="ifm_p_ifm">Bent u bekend met het bericht «Vrijwilliger op buurtbus Waterland: wat de één graag wil, mag de ander niet»?<text:note text:id="ID-2015Z05671-d37e58" text:note-class="footnote"><text:note-citation text:label="1 ">1</text:note-citation><text:note-body><text:p text:style-name="ifm_p_font.normal_size.6.93pt_mt..5mm_indent.-0.1161in_mleft.0.1161in_ifm">Noordhollands Dagblad, Redactie Waterland, 26 maart 2015. http://www.noordhollandsdagblad.nl/stadstreek/waterland/article27349051.ece/Vrijwilliger-op-buurtbus-Waterland-wat-de-een-graag-wil-mag-de-ander-niet_?lref=SL_4</text:p></text:note-body></text:note></text:p>
      <text:p text:style-name="ifm_p_mt.3.76mm_ifm">Antwoord 1</text:p>
      <text:p text:style-name="ifm_p_ifm">Ja.</text:p>
      <text:p text:style-name="ifm_p_mt.3.76mm_ifm">Vraag 2</text:p>
      <text:p text:style-name="ifm_p_ifm">Wat is uw mening over de constatering van het UWV dat er in dit geval sprake zou zijn van verdringing op de arbeidsmarkt, gegeven de situatie dat het gaat om vrijwilligerswerk als chauffeur van een nieuwe buurtbus, op een traject waar nooit eerder een bus heeft gereden en waar dus ook nooit betaalde chauffeurs hebben gewerkt? Vindt u dat er sprake is van verdringing?</text:p>
      <text:p text:style-name="ifm_p_mt.3.76mm_ifm">Antwoord 2</text:p>
      <text:p text:style-name="ifm_p_ifm">Het is niet aan mij om in te gaan op casuïstiek. In z’n algemeenheid kan ik wel zeggen dat bij de beoordeling of er sprake is van vrijwilligerswerk dat met behoud van uitkering verricht kan worden, onder andere getoetst wordt of de werkzaamheden voor een maatschappelijke niet-commerciële organisatie zijn en of de vergoeding voor de activiteiten niet hoger is dan de door de Belastingdienst gehanteerde maximale vrijwilligersvergoeding (dit jaar 150 euro per maand, 1.500 euro per jaar). Dit is om te voorkomen dat met het vrijwilligerswerk economisch voordeel wordt beoogd door de organisatie of de WW-gerechtigde waardoor verdringing van betaalde arbeid het gevolg kan zijn.</text:p>
      <text:p text:style-name="ifm_p_mt.3.76mm_ifm">Vraag 3</text:p>
      <text:p text:style-name="ifm_p_ifm">Hoe oordeelt u over deze beslissing van het UWV in het licht van de participatiesamenleving die de regering voorstaat?</text:p>
      <text:p text:style-name="ifm_p_mt.3.76mm_ifm">Antwoord 3</text:p>
      <text:p text:style-name="ifm_p_ifm">Op 1 januari jongstleden zijn de regels met betrekking tot vrijwilligerswerk in de WW verruimd<text:note text:id="ID-2100-d37e99" text:note-class="footnote"><text:note-citation text:label="2 ">2</text:note-citation><text:note-body><text:p text:style-name="ifm_p_font.normal_size.6.93pt_mt..5mm_indent.-0.1161in_mleft.0.1161in_ifm">Kamerstukken II, 2014/15, 36337</text:p></text:note-body></text:note>. Hiermee wil ik meer ruimte geven aan vrijwilligerswerk. Vrijwilligers zijn waardevol voor de samenleving, en het werk dat zij doen is ook waardevol voor henzelf. Wel vind ik het belangrijk te voorkomen dat met het vrijwilligerswerk economisch voordeel beoogd wordt om zo verdringing van reguliere werknemers te voorkomen. Daarom is het aan het verrichten van vrijwilligerswerk met behoud van WW-uitkering een aantal criteria verbonden, zoals bij mijn antwoord op vraag 2 aangegeven.</text:p>
      <text:p text:style-name="ifm_p_mt.3.76mm_ifm">Vraag 4</text:p>
      <text:p text:style-name="ifm_p_ifm">Wat vindt u van de praktijk die is ontstaan, waarbij de ene werkloze (met bijstandsuitkering) verplicht kan worden bepaald vrijwilligerswerk te doen, en de andere werkloze (met WW-uitkering) verboden wordt datzelfde vrijwilligerswerk te doen? Bent u het eens met de analyse dat hier sprake is van tegenstrijdigheden in het beleid die leiden tot een ongewenste situatie?</text:p>
      <text:p text:style-name="ifm_p_mt.3.76mm_ifm">Antwoord 4</text:p>
      <text:p text:style-name="ifm_p_ifm">Voorop zij gesteld dat vrijwilligerswerk nooit verplicht kan worden. In het geval van het verrichten van maatschappelijk nuttige activiteiten in het kader van de tegenprestatie in de bijstand zijn twee belangrijke aspecten dat de activiteiten niet leiden tot verdringing en het vinden van een reguliere baan niet in de weg staan. Deze aspecten zijn ook van toepassing op het verrichten van vrijwilligers met behoud van een WW-uitkering. Het is aan respectievelijk de gemeenten en het UWV hier op toe te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Ojik over de beslissing van het Uitvoeringsinstituut Werknemersverzekeringen (UWV) om een uitkeringsgerechtigde vrijwilligerswerk als chauffeur op de buurtbus te verbieden, terwijl een uitkeringsgerechtigde in de bijstand dat wel mag</dc:title>
    <meta:user-defined meta:name="OVERHEIDop.ParlID/DC.identifier">ah-tk-20142015-2100</meta:user-defined>
    <meta:user-defined meta:name="OVERHEIDop.vraagnummer">2015Z05671</meta:user-defined>
    <meta:user-defined meta:name="OVERHEIDop.aanhangselNummer">2100</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L.F. Asscher</meta:user-defined>
    <meta:user-defined meta:name="OVERHEIDop.vergaderjaar">2014-2015</meta:user-defined>
    <meta:user-defined meta:name="DCTERMS.W3CDTF/OVERHEIDop.datumOntvangst">2015-04-28</meta:user-defined>
    <meta:user-defined meta:name="OVERHEID.StatenGeneraal/DC.creator">Tweede Kamer der Staten-Generaal</meta:user-defined>
    <dc:language>nl</dc:language>
    <meta:user-defined meta:name="DCTERMS.alternative"/>
    <meta:user-defined meta:name="DC.title">Antwoord op vragen van het lid Van Ojik over de beslissing van het Uitvoeringsinstituut Werknemersverzekeringen (UWV) om een uitkeringsgerechtigde vrijwilligerswerk als chauffeur op de buurtbus te verbieden, terwijl een uitkeringsgerechtigde in de bijstand dat wel mag</meta:user-defined>
    <meta:user-defined meta:name="DCTERMS.W3CDTF/DCTERMS.available">2015-04-30</meta:user-defined>
    <meta:user-defined meta:name="OVERHEIDop.publicationName">Kamervragen (Aanhangsel)</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